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ntholtweg 1, 7214E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is deze omgevingsvergunning bekend gemaakt aan de aanvrager van de vergunning:</text:p>
            <text:p text:style-name="common-al">Wentholtweg 1, 7214EE Epse, het kappen van een kers (herplant opgelegd 1 st.), Z2023-0000082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439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9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9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29</meta:user-defined>
    <meta:user-defined meta:name="DCTERMS.abstract">Z2023-00000829 Wentholtweg 1, 7214EE Epse</meta:user-defined>
    <dc:language>nl</dc:language>
    <meta:user-defined meta:name="OVERHEIDop.locatietype/OVERHEIDop.gebiedsmarkering">Punt</meta:user-defined>
    <meta:user-defined meta:name="DC.title">Bekendgemaakte omgevingsvergunning Wentholtweg 1, 7214EE Eps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4392</meta:user-defined>
    <meta:user-defined meta:name="OVERHEIDop.GmbID/DC.identifier">gmb-2023-504392</meta:user-defined>
    <meta:user-defined meta:name="OVERHEIDop.versieInformatie"/>
  </office:meta>
</office:document-meta>
</file>