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Kamillelaan 19, 4328KS Burgh-Haamstede   - het vervangen van een tuinhuis door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tuinhuis door garageZaaknummer: 990578Datum indiening: 22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438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8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8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067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Kamillelaan 19, 4328KS Burgh-Haamstede   - het vervangen van een tuinhuis door garag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385</meta:user-defined>
    <meta:user-defined meta:name="OVERHEIDop.GmbID/DC.identifier">gmb-2023-504385</meta:user-defined>
    <meta:user-defined meta:name="OVERHEIDop.versieInformatie"/>
  </office:meta>
</office:document-meta>
</file>