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ageweg 28, 4308AH Sirjansland   - het vervangen van een reeds gebouwd schuurtje door nieuwe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eeds gebouwd schuurtje door nieuwe stallingsruimteZaaknummer: 990654Datum indiening: 22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3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6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Lageweg 28, 4308AH Sirjansland   - het vervangen van een reeds gebouwd schuurtje door nieuwe stallingsruimt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84</meta:user-defined>
    <meta:user-defined meta:name="OVERHEIDop.GmbID/DC.identifier">gmb-2023-504384</meta:user-defined>
    <meta:user-defined meta:name="OVERHEIDop.versieInformatie"/>
  </office:meta>
</office:document-meta>
</file>