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3-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2-3-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2-3-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2-3-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2-3-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2-3-1-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2-3-1-3-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2-3-1-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2-3-1-3-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3-1-3-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3-1-3-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3-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1-3-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2-3-1-3-16">
      <text:list-level-style-number style:num-format="" style:num-prefix="24a." text:level="1" text:start-value="24">
        <style:list-level-properties text:min-label-width="10mm"/>
      </text:list-level-style-number>
      <text:list-level-style-number style:num-format="" style:num-prefix="24a." text:level="2">
        <style:list-level-properties text:min-label-width="10mm" text:space-before="10mm"/>
      </text:list-level-style-number>
    </text:list-style>
    <text:list-style style:name="id1-3-2-1-1-7-2-3-1-3-1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2-3-1-3-1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2-3-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1-3-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openbare ruimte</text:p>
      <text:section text:name="zakelijke-mededeling_id1-3-2" text:style-name="zakelijke-mededeling">
        <text:section text:name="zakelijke-mededeling-tekst_id1-3-2-1" text:style-name="zakelijke-mededeling-tekst">
          <text:section text:name="tekst_id1-3-2-1-1" text:style-name="tekst">
            <text:p text:style-name="common-al">Gemeente Hoeksche Waard, 14 november 2023 </text:p>
            <text:p text:style-name="common-al">gelet op </text:p>
            <text:list text:style-name="id1-3-2-1-1-3">
              <text:list-item text:style-override="id1-3-2-1-1-3-1">
                <text:number>1.</text:number>
                <text:p text:style-name="al">artikel 142 Wetboek van Strafvordering; </text:p>
              </text:list-item>
              <text:list-item text:style-override="id1-3-2-1-1-3-2">
                <text:number>2.</text:number>
                <text:p text:style-name="al">het Besluit Buitengewoon Opsporingsambtenaar; </text:p>
              </text:list-item>
              <text:list-item text:style-override="id1-3-2-1-1-3-3">
                <text:number>3.</text:number>
                <text:p text:style-name="al">de artikelen 5:11 tot en met 5:20 van de Algemene wet bestuursrecht; </text:p>
              </text:list-item>
              <text:list-item text:style-override="id1-3-2-1-1-3-4">
                <text:number>4.</text:number>
                <text:p text:style-name="al">artikel 6:2 van de Algemene Plaatselijke Verordening Hoeksche Waard 2020; </text:p>
              </text:list-item>
              <text:list-item text:style-override="id1-3-2-1-1-3-5">
                <text:number>5.</text:number>
                <text:p text:style-name="al">artikel 34 lid 2 van de Wet op de kansspelen; </text:p>
              </text:list-item>
              <text:list-item text:style-override="id1-3-2-1-1-3-6">
                <text:number>6.</text:number>
                <text:p text:style-name="al">artikel 41 Alcoholwet; </text:p>
              </text:list-item>
            </text:list>
            <text:p text:style-name="common-al">besluit teammanager Handhaving Openbare Ruimte, namens de burgemeester en het college van burgemeester en wethouders van gemeente Hoeksche Waard, elk voor zover zijn bevoegdheid daartoe strekt, in mandaat: </text:p>
            <text:list text:style-name="id1-3-2-1-1-5">
              <text:list-item text:style-override="id1-3-2-1-1-5-1">
                <text:number>•</text:number>
                <text:p text:style-name="al">de heer O.M. van der Ree, geboren op 19 september 1991 te Amsterdam; </text:p>
              </text:list-item>
            </text:list>
            <text:p text:style-name="last-al">aangesteld als ambtenaar in onbezoldigde dienst bij de gemeente Hoeksche Waard, gedurende de periode van aanstelling:</text:p>
            <text:list text:style-name="id1-3-2-1-1-7">
              <text:list-item text:style-override="id1-3-2-1-1-7-1">
                <text:number>1.</text:number>
                <text:p text:style-name="al">aan te wijzen als toezichthouder ingevolge: </text:p>
                <text:list text:style-name="id1-3-2-1-1-7-1-3">
                  <text:list-item text:style-override="id1-3-2-1-1-7-1-3-1">
                    <text:number>•</text:number>
                    <text:p text:style-name="al">de Wet op de kansspelen; </text:p>
                  </text:list-item>
                  <text:list-item text:style-override="id1-3-2-1-1-7-1-3-2">
                    <text:number>•</text:number>
                    <text:p text:style-name="al">de Wet basisregistratie personen; </text:p>
                  </text:list-item>
                  <text:list-item text:style-override="id1-3-2-1-1-7-1-3-3">
                    <text:number>•</text:number>
                    <text:p text:style-name="al">de Algemene Plaatselijke Verordening Hoeksche Waard; </text:p>
                  </text:list-item>
                  <text:list-item text:style-override="id1-3-2-1-1-7-1-3-4">
                    <text:number>•</text:number>
                    <text:p text:style-name="al">de Afvalstoffenverordening; </text:p>
                  </text:list-item>
                  <text:list-item text:style-override="id1-3-2-1-1-7-1-3-5">
                    <text:number>•</text:number>
                    <text:p text:style-name="al">de Alcoholwet; </text:p>
                  </text:list-item>
                  <text:list-item text:style-override="id1-3-2-1-1-7-1-3-6">
                    <text:number>•</text:number>
                    <text:p text:style-name="al">de Drank- en Horecaverordening; </text:p>
                  </text:list-item>
                  <text:list-item text:style-override="id1-3-2-1-1-7-1-3-7">
                    <text:number>•</text:number>
                    <text:p text:style-name="al">de Winkeltijdenverordening; </text:p>
                  </text:list-item>
                </text:list>
              </text:list-item>
              <text:list-item text:style-override="id1-3-2-1-1-7-2">
                <text:number>2.</text:number>
                <text:p text:style-name="al">aan te wijzen als Buitengewoon Opsporingsambtenaar (BOA) Openbare Ruimte en na beëdiging tot BOA als zodanig te belasten met de opsporing van de strafbare feiten als genoemd in: </text:p>
                <text:list text:style-name="id1-3-2-1-1-7-2-3">
                  <text:list-item text:style-override="id1-3-2-1-1-7-2-3-1">
                    <text:number>A.</text:number>
                    <text:p text:style-name="al">Domeinlijst I behorende bij de Beleidsregels Buitengewoon Opsporingsambtenaar (nummering verwijst naar de van toepassing zijnde onderdelen van de Domeinlijst): </text:p>
                    <text:list text:style-name="id1-3-2-1-1-7-2-3-1-3">
                      <text:list-item text:style-override="id1-3-2-1-1-7-2-3-1-3-1">
                        <text:number>1.</text:number>
                        <text:p text:style-name="al">Artikel 2.13 Activiteitenbesluit milieubeheer juncto artikel 1a Wet op de economische delicten; </text:p>
                      </text:list-item>
                      <text:list-item text:style-override="id1-3-2-1-1-7-2-3-1-3-2">
                        <text:number>2.</text:number>
                        <text:p text:style-name="al">Besluit lozen buiten inrichtingen juncto artikel 10.2 Wet Milieubeheer juncto artikel 1a Wet op de economische delicten; </text:p>
                      </text:list-item>
                      <text:list-item text:style-override="id1-3-2-1-1-7-2-3-1-3-3">
                        <text:number>6.</text:number>
                        <text:p text:style-name="al">Alcoholwet juncto artikel 1 Wet op de economische delicten en de artikelen 45 en 45a Alcoholwet; </text:p>
                      </text:list-item>
                      <text:list-item text:style-override="id1-3-2-1-1-7-2-3-1-3-4">
                        <text:number>8.</text:number>
                        <text:p text:style-name="al">Verordeningen en/of keuren voor zover betrokkene daarvoor door het bevoegde bestuursorgaan is aangewezen; </text:p>
                      </text:list-item>
                      <text:list-item text:style-override="id1-3-2-1-1-7-2-3-1-3-5">
                        <text:number>10.</text:number>
                        <text:p text:style-name="al">Visserijwet 1963 juncto artikel 1a Wet op de economische delicten en artikel 55 Visserijwet; </text:p>
                      </text:list-item>
                      <text:list-item text:style-override="id1-3-2-1-1-7-2-3-1-3-6">
                        <text:number>11.</text:number>
                        <text:p text:style-name="al">Artikel 2.3.6 Vuurwerkbesluit juncto artikel 9.2.2.1 Wet milieubeheer juncto artikel 1a Wet op de economische delicten; </text:p>
                      </text:list-item>
                      <text:list-item text:style-override="id1-3-2-1-1-7-2-3-1-3-7">
                        <text:number>13.</text:number>
                        <text:p text:style-name="al">Alleen voor stilstaand verkeer: artikel 5 Wegenverkeerswet 1994 (WVW) en het Reglement verkeersregels en verkeerstekens 1990 (RVV). 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 </text:p>
                        <text:p text:style-name="al">Digitaal handhaven is slechts mogelijk bij overtreding van het RVV en na instemming van het Parket Centrale Verwerking Openbaar Ministerie;</text:p>
                      </text:list-item>
                      <text:list-item text:style-override="id1-3-2-1-1-7-2-3-1-3-8">
                        <text:number>14.</text:number>
                        <text:p text:style-name="al">Artikelen 30 en 34 van de Wet aansprakelijkheidsverzekering motorrijtuigen; </text:p>
                      </text:list-item>
                      <text:list-item text:style-override="id1-3-2-1-1-7-2-3-1-3-9">
                        <text:number>15.</text:number>
                        <text:p text:style-name="al">Artikel 2.2 lid 1 onder g en h Wet algemene bepalingen omgevingsrecht juncto artikel 1a Wet op de economische delicten; </text:p>
                      </text:list-item>
                      <text:list-item text:style-override="id1-3-2-1-1-7-2-3-1-3-10">
                        <text:number>16.</text:number>
                        <text:p text:style-name="al">Artikel 13 Wet bodembescherming juncto artikel 1a Wet op de economische delicten; </text:p>
                      </text:list-item>
                      <text:list-item text:style-override="id1-3-2-1-1-7-2-3-1-3-11">
                        <text:number>18.</text:number>
                        <text:p text:style-name="al">Artikelen 10.1 lid 1, 10.37 en 10.38 Wet milieubeheer juncto artikel 1a Wet op de economische delicten; </text:p>
                      </text:list-item>
                      <text:list-item text:style-override="id1-3-2-1-1-7-2-3-1-3-12">
                        <text:number>19.</text:number>
                        <text:p text:style-name="al">Titel VA van de Wet op de kansspelen; </text:p>
                      </text:list-item>
                      <text:list-item text:style-override="id1-3-2-1-1-7-2-3-1-3-13">
                        <text:number>21.</text:number>
                        <text:p text:style-name="al">Artikel 72, 73, 74, 82a en 82b Wet personenvervoer 2000; </text:p>
                      </text:list-item>
                      <text:list-item text:style-override="id1-3-2-1-1-7-2-3-1-3-14">
                        <text:number>22.</text:number>
                        <text:p text:style-name="al">Wet ruimtelijke ordening juncto artikel 1a van de Wet op de economische delicten met uitzondering van de volgende situaties: </text:p>
                        <text:list text:style-name="id1-3-2-1-1-7-2-3-1-3-14-3">
                          <text:list-item text:style-override="id1-3-2-1-1-7-2-3-1-3-14-3-1">
                            <text:number>1)</text:number>
                            <text:p text:style-name="al">Het feit is begaan in samenhang met andere economische feiten, of </text:p>
                          </text:list-item>
                          <text:list-item text:style-override="id1-3-2-1-1-7-2-3-1-3-14-3-2">
                            <text:number>2)</text:number>
                            <text:p text:style-name="al">Het feit heeft betrekking op een inrichting in de zin van de Wet milieubeheer; </text:p>
                          </text:list-item>
                        </text:list>
                      </text:list-item>
                      <text:list-item text:style-override="id1-3-2-1-1-7-2-3-1-3-15">
                        <text:number>24.</text:number>
                        <text:p text:style-name="al">Artikelen 175, 184, 184a, 185, 188, 199, 225, 231 tweede lid, 239, 266 juncto 267 onder 2°, 350, 351, 351bis, 352, 416, 417bis, 424 t/m 429, 430a, 435 onder 4°, 437, 437bis, 437ter, 438, 443 ook voor zover het gaat om overtreding van een noodverordening die of een noodbevel dat verband houdt met het COVID-19-virus, 447b tot en met 447e, 453 en 458 tot en met 461 Wetboek van Strafrecht; </text:p>
                      </text:list-item>
                      <text:list-item text:style-override="id1-3-2-1-1-7-2-3-1-3-16">
                        <text:number>24a.</text:number>
                        <text:p text:style-name="al">Artikelen 177, 179, 180, 181, 182, 284, 285, 300 juncto 304 onder 3° Wetboek van Strafrecht, voor zover het gaat om de eigen veiligheid van de buitengewoon opsporingsambtenaar; </text:p>
                      </text:list-item>
                      <text:list-item text:style-override="id1-3-2-1-1-7-2-3-1-3-17">
                        <text:number>25.</text:number>
                        <text:p text:style-name="al">Winkeltijdenwet; </text:p>
                      </text:list-item>
                      <text:list-item text:style-override="id1-3-2-1-1-7-2-3-1-3-18">
                        <text:number>26.</text:number>
                        <text:p text:style-name="al">Woningwet juncto artikel 1a Wet op de economische delicten met uitzondering van de volgende situaties: </text:p>
                        <text:list text:style-name="id1-3-2-1-1-7-2-3-1-3-18-3">
                          <text:list-item text:style-override="id1-3-2-1-1-7-2-3-1-3-18-3-1">
                            <text:number>1)</text:number>
                            <text:p text:style-name="al">het feit is begaan in samenhang met andere economische delicten; </text:p>
                          </text:list-item>
                          <text:list-item text:style-override="id1-3-2-1-1-7-2-3-1-3-18-3-2">
                            <text:number>2)</text:number>
                            <text:p text:style-name="al">het feit heeft betrekking op een inrichting in de zin van de Wet milieubeheer, of </text:p>
                          </text:list-item>
                          <text:list-item text:style-override="id1-3-2-1-1-7-2-3-1-3-18-3-3">
                            <text:number>3)</text:number>
                            <text:p text:style-name="al">het feit heeft betrekking op overtreding van het Bouwbesluit 2012 voor zover het de voorschriften inzake het verwijderen van asbest en de aanwezigheid van asbestvezels of formaldehyde betreft; </text:p>
                          </text:list-item>
                        </text:list>
                      </text:list-item>
                      <text:list-item text:style-override="id1-3-2-1-1-7-2-3-1-3-19">
                        <text:number>28.</text:number>
                        <text:p text:style-name="al">Zondagswet; </text:p>
                      </text:list-item>
                    </text:list>
                  </text:list-item>
                  <text:list-item text:style-override="id1-3-2-1-1-7-2-3-2">
                    <text:number>B.</text:number>
                    <text:p text:style-name="al">De Algemene Plaatselijke Verordening Hoeksche Waard 2020; </text:p>
                  </text:list-item>
                </text:list>
              </text:list-item>
            </text:list>
            <text:list text:style-name="id1-3-2-1-1-8">
              <text:list-item text:style-override="id1-3-2-1-1-8-1">
                <text:number>3.</text:number>
                <text:p text:style-name="al">van de aanwijzing als toezichthouder op grond van de Wet op de kansspelen mededeling te doen in de Staatscourant; </text:p>
              </text:list-item>
            </text:list>
            <text:list text:style-name="id1-3-2-1-1-9">
              <text:list-item text:style-override="id1-3-2-1-1-9-1">
                <text:number>4.</text:number>
                <text:p text:style-name="al">dit besluit in werking te laten treden op 14 november 2023; </text:p>
              </text:list-item>
              <text:list-item text:style-override="id1-3-2-1-1-9-2">
                <text:number>5.</text:number>
                <text:p text:style-name="al">dit besluit bekend te maken in het elektronisch Gemeenteblad.</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de gemeente Hoeksche Waard </text:span></text:p>
          </text:section>
          <text:section text:name="ondertekening_id1-3-2-2-2">
            <text:p><text:span text:style-name="functie">namens dezen,</text:span></text:p>
          </text:section>
          <text:section text:name="ondertekening_id1-3-2-2-3">
            <text:p><text:span text:style-name="functie">teammanager Integrale Veiligheid | Vergunningen APV | Handhaving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438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8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openbare ruimte</meta:user-defined>
    <meta:user-defined meta:name="DCTERMS.W3CDTF/DCTERMS.available">2023-11-27</meta:user-defined>
    <meta:user-defined meta:name="DCTERMS.W3CDTF/OVERHEIDop.jaargang">2023</meta:user-defined>
    <meta:user-defined meta:name="OVERHEIDop.publicationIssue">504383</meta:user-defined>
    <meta:user-defined meta:name="OVERHEIDop.GmbID/DC.identifier">gmb-2023-504383</meta:user-defined>
    <meta:user-defined meta:name="OVERHEIDop.versieInformatie"/>
  </office:meta>
</office:document-meta>
</file>