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menweg 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met zaaknummer Z/23/208124 / W2023-0327 voor een omgevingsvergunning betreffende het bouwen van een aardappelbewaarloods op locatie Armenweg 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438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rmenweg 2 te Sommelsd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4382</meta:user-defined>
    <meta:user-defined meta:name="OVERHEIDop.GmbID/DC.identifier">gmb-2023-504382</meta:user-defined>
    <meta:user-defined meta:name="OVERHEIDop.versieInformatie"/>
  </office:meta>
</office:document-meta>
</file>