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style:style style:family="table-column" style:parent-style-name="colspec" style:name="id1-3-2-2-4-3-3-5-3-1-1">
      <style:table-column-properties/>
    </style:style>
    <style:style style:family="table-column" style:parent-style-name="colspec" style:name="id1-3-2-2-4-3-3-5-3-1-2">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ijdelijke tegemoetkoming energiekosten verenigingen, instellingen en maatschappelijke organisaties gemeente Roermond 2023</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24 januari 2023;</text:p>
            <text:p text:style-name="al"/>
            <text:p text:style-name="al">overwegende dat ;</text:p>
            <text:list text:style-name="id1-3-2-1-1-6">
              <text:list-item text:style-override="id1-3-2-1-1-6-1">
                <text:number>-</text:number>
                <text:p text:style-name="al">er in onze gemeente verenigingen, instellingen en maatschappelijke organisaties zijn die activiteiten ontplooien ten behoeve van de inwoners van de gemeente en hiertoe een structurele subsidierelatie hebben met de gemeente;</text:p>
              </text:list-item>
              <text:list-item text:style-override="id1-3-2-1-1-6-2">
                <text:number>-</text:number>
                <text:p text:style-name="al">deze maatschappelijke organisaties als gevolg van de gestegen energierekening in financiële problemen dreigen te raken en deze kosten niet zelf kunnen opvangen; </text:p>
              </text:list-item>
              <text:list-item text:style-override="id1-3-2-1-1-6-3">
                <text:number>-</text:number>
                <text:p text:style-name="al">de Rijksoverheid naar verwachting landelijk een financiële ondersteuningsregeling gaat bieden die vanaf mei 2023 zal gelden; </text:p>
              </text:list-item>
              <text:list-item text:style-override="id1-3-2-1-1-6-4">
                <text:number>-</text:number>
                <text:p text:style-name="al">het college vooruitlopend op en als overbrugging naar deze rijksregeling verenigingen en maatschappelijke organisaties in onze gemeente financieel wil ondersteunen bij het voldoen van hun energierekening; </text:p>
              </text:list-item>
              <text:list-item text:style-override="id1-3-2-1-1-6-5">
                <text:number>-</text:number>
                <text:p text:style-name="al">het college hiervoor een lokale, tijdelijke ondersteuningsregeling wil vaststellen, waarbij ondersteuning vanuit landelijke regelingen voorgaat op ondersteuning vanuit deze lokale vangnetregeling; </text:p>
              </text:list-item>
              <text:list-item text:style-override="id1-3-2-1-1-6-6">
                <text:number>-</text:number>
                <text:p text:style-name="al">het college in deze ondersteuningsregeling wil aangeven wie in welke situatie in aanmerking komt voor deze financiële bijdrage in de energiekosten, wat de hoogte van de bijdrage is en hoe een aanvraag kan worden ingediend; </text:p>
              </text:list-item>
            </text:list>
            <text:p text:style-name="al">gelet op het bepaalde in de Algemene Subsidieverordening gemeente Roermond 2008 en titel 4.2 van de Algemene wet bestuursrecht;</text:p>
            <text:p text:style-name="al"/>
            <text:p text:style-name="al">
            <text:span text:style-name="nadrukvet">besluit:</text:span>
          </text:p>
            <text:p text:style-name="al"/>
            <text:p text:style-name="al">vast te stellen de beleidsregel Tijdelijke tegemoetkoming energiekosten verenigingen, instellingen en maatschappelijke organisaties gemeente Roermo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beleidsregel worden gebruikt en die niet nader worden omschreven hebben dezelfde betekenis zoals gedefinieerd in de Algemene Subsidieverordening gemeente Roermond 2008.</text:p>
              </text:list-item>
              <text:list-item text:style-override="id1-3-2-2-1-3">
                <text:number>2.</text:number>
                <text:p text:style-name="al">In deze beleidsregel wordt verstaan onder:</text:p>
                <text:list text:style-name="id1-3-2-2-1-3-3">
                  <text:list-item text:style-override="id1-3-2-2-1-3-3-1">
                    <text:number>a.</text:number>
                    <text:p text:style-name="al">College: het college van burgemeester en wethouders van de gemeente Roermond;</text:p>
                  </text:list-item>
                  <text:list-item text:style-override="id1-3-2-2-1-3-3-2">
                    <text:number>b.</text:number>
                    <text:p text:style-name="al">Asv 2008: Algemene Subsidieverordening gemeente Roermond 2008;</text:p>
                  </text:list-item>
                  <text:list-item text:style-override="id1-3-2-2-1-3-3-3">
                    <text:number>c.</text:number>
                    <text:p text:style-name="al">Energielasten: kosten van elektriciteit- en/of gasverbruik voor gebruik van de accommodatie;</text:p>
                  </text:list-item>
                  <text:list-item text:style-override="id1-3-2-2-1-3-3-4">
                    <text:number>d.</text:number>
                    <text:p text:style-name="al">Tarieven: het tarief voor elektriciteit (per kWh) en gas (per m3) zonder belastingen en heffingen (dus het kale tarief), waarbij voor niet BTW ondernemers of ondernemers die zijn vrijgesteld voor de Omzetbelasting dit tarief mag worden verhoogd met de Omzetbelasting over die periode;</text:p>
                  </text:list-item>
                  <text:list-item text:style-override="id1-3-2-2-1-3-3-5">
                    <text:number>e.</text:number>
                    <text:p text:style-name="al">Netto energieverbruik: het bruto energieverbruik minus de teruglevering van energie.</text:p>
                  </text:list-item>
                  <text:list-item text:style-override="id1-3-2-2-1-3-3-6">
                    <text:number>f.</text:number>
                    <text:p text:style-name="al">Kleinverbruiker: van kleinverbuik is sprake bij een aansluiting met een grootte van maximaal 3x80 Ampère.</text:p>
                  </text:list-item>
                </text:list>
              </text:list-item>
            </text:list>
          </text:section>
          <text:section text:name="artikel_id1-3-2-2-2" text:style-name="artikel">
            <text:p text:style-name="artikel_kop_titel"><text:span text:style-name="artikel_kop_label">Artikel</text:span> <text:span text:style-name="artikel_kop_nr">2</text:span> Doel van de beleidsregel </text:p>
            <text:p text:style-name="al">Met deze beleidsregel wordt beoogd te voorkomen dat maatschappelijke partners die een subsidierelatie hebben met de gemeente Roermond in surseance van betaling komen en/of failliet gaan als gevolg van de stijgende energielasten en daardoor niet in staat zijn aan hun betaalverplichtingen te voldoen. Met deze regeling willen we de sociaal-maatschappelijke en culturele infrastructuur voor de gemeente Roermond behouden.</text:p>
          </text:section>
          <text:section text:name="artikel_id1-3-2-2-3" text:style-name="artikel">
            <text:p text:style-name="artikel_kop_titel"><text:span text:style-name="artikel_kop_label">Artikel</text:span> <text:span text:style-name="artikel_kop_nr">3</text:span> Subsidieaanvrager</text:p>
            <text:list text:style-name="id1-3-2-2-3-2">
              <text:list-item text:style-override="id1-3-2-2-3-2">
                <text:number>1.</text:number>
                <text:p text:style-name="al">Voor subsidie komen organisaties in aanmerking die reeds structureel subsidie ontvangen van de gemeente Roermond, waarbij de activiteiten beleidsmatig zijn gerelateerd aan de beleidsdomeinen van het Sociaal-, Ruimtelijk- en Economisch Domein en van belang zijn voor de sociaal-maatschappelijke en culturele infrastructuur van de gemeente Roermond. </text:p>
              </text:list-item>
              <text:list-item text:style-override="id1-3-2-2-3-3">
                <text:number>2.</text:number>
                <text:p text:style-name="al">De organisaties als bedoeld in het vorige lid moeten aantoonbaar voldoen aan één van de volgende criteria: </text:p>
                <text:list text:style-name="id1-3-2-2-3-3-3">
                  <text:list-item text:style-override="id1-3-2-2-3-3-3-1">
                    <text:number>a.</text:number>
                    <text:p text:style-name="al">een eigen energiecontract, dat op of na 24 februari 2022 is omgezet naar een nieuw vast contract of variabel contract tegen een hoger tarief.</text:p>
                  </text:list-item>
                  <text:list-item text:style-override="id1-3-2-2-3-3-3-2">
                    <text:number>b.</text:number>
                    <text:p text:style-name="al">een huurcontract waarin de component energielasten op of na 24 februari 2022 aangepast is naar een hoger tarief. Uitgesloten zijn organisaties die gebruik maken van een accommodatie waarvan de eigenaar/beheerder/verhuurder al een tegemoetkoming ontvangt op basis van deze beleidsregel.</text:p>
                  </text:list-item>
                </text:list>
              </text:list-item>
              <text:list-item text:style-override="id1-3-2-2-3-4">
                <text:number>3.</text:number>
                <text:p text:style-name="al">Commerciële partijen met winstoogmerk komen niet in aanmerking voor subsidie op grond van deze beleidsregel. </text:p>
              </text:list-item>
            </text:list>
          </text:section>
          <text:section text:name="artikel_id1-3-2-2-4" text:style-name="artikel">
            <text:p text:style-name="artikel_kop_titel"><text:span text:style-name="artikel_kop_label">Artikel</text:span> <text:span text:style-name="artikel_kop_nr">4</text:span> De te subsidiëren activiteiten en hoogte subsidie</text:p>
            <text:list text:style-name="id1-3-2-2-4-2">
              <text:list-item text:style-override="id1-3-2-2-4-2">
                <text:number>1.</text:number>
                <text:p text:style-name="al">Een eenmalige subsidie als bedoeld in hoofdstuk 4 van de Asv 2008 kan worden verleend als tegemoetkoming in de energielasten over de periode 1 oktober 2022 tot en met 31 maart 2023, zolang passend binnen het beschikbare subsidieplafond.</text:p>
              </text:list-item>
              <text:list-item text:style-override="id1-3-2-2-4-3">
                <text:number>2.</text:number>
                <text:p text:style-name="al">Het college verstrekt een subsidie op basis van de daadwerkelijk hogere kosten voor gas en elektriciteit als gevolg van de hogere energietarieven en het maximale subsidiebedrag wordt op de volgende manier bepaald: </text:p>
                <text:list text:style-name="id1-3-2-2-4-3-3">
                  <text:list-item text:style-override="id1-3-2-2-4-3-3-1">
                    <text:number>-</text:number>
                    <text:p text:style-name="al">het werkelijke energieverbruik in de maanden oktober 2022 tot en met maart 2023; </text:p>
                  </text:list-item>
                  <text:list-item text:style-override="id1-3-2-2-4-3-3-2">
                    <text:number>- </text:number>
                    <text:p text:style-name="al">de nieuwe daadwerkelijk te betalen tarieven per KWh elektriciteit en m3 gas; </text:p>
                  </text:list-item>
                  <text:list-item text:style-override="id1-3-2-2-4-3-3-3">
                    <text:number>-</text:number>
                    <text:p text:style-name="al">de oude tarieven per KWh elektriciteit en m3 gas, met peildatum 23 februari 2022; </text:p>
                  </text:list-item>
                  <text:list-item text:style-override="id1-3-2-2-4-3-3-4">
                    <text:number>-</text:number>
                    <text:p text:style-name="al">75 % van dit verschil; </text:p>
                  </text:list-item>
                  <text:list-item text:style-override="id1-3-2-2-4-3-3-5">
                    <text:number>-</text:number>
                    <text:p text:style-name="al">het totale compensatiebedrag voor partners die optreden als BTW ondernemer, is exclusief omzetbelasting (over de periode 1 juli t/m 31 december 2022 gold het verlaagde BTW-tarief van 9%, daarna het normale tarief van 21%).</text:p>
                    <text:p><draw:frame draw:style-name="lidiv"><draw:text-box ofo:max-width="15.3cm" ofo:min-height="1cm" ofo:min-width="5cm"><text:section text:name="table_id1-3-2-2-4-3-3-5-3" text:style-name="table"><text:p text:style-name="table_top"/>
                  <table:table table:style-name="tgroup">
                    <table:table-column table:style-name="id1-3-2-2-4-3-3-5-3-1-1"/>
                    <table:table-column table:style-name="id1-3-2-2-4-3-3-5-3-1-2"/>
                    
                      <table:table-row table:style-name="row">
                        <table:table-cell table:style-name="entry" table:number-rows-spanned="1" table:number-columns-spanned="1">
                          <text:p text:style-name="table_al">Reken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lijke verbruik oktober 2022 t/m maart 2023 x nieuwe tarieven </text:p>
                        </table:table-cell>
                        <table:table-cell table:style-name="entry" table:number-rows-spanned="1" table:number-columns-spanned="1">
                          <text:p text:style-name="table_al">= bedrag </text:p>
                        </table:table-cell>
                      </table:table-row>
                      <table:table-row table:style-name="row">
                        <table:table-cell table:style-name="entry" table:number-rows-spanned="1" table:number-columns-spanned="1">
                          <text:p text:style-name="table_al">werkelijke verbruik oktober 2022 t/m maart 2023 x oude tarieven </text:p>
                        </table:table-cell>
                        <table:table-cell table:style-name="entry" table:number-rows-spanned="1" table:number-columns-spanned="1">
                          <text:p text:style-name="table_al">
                            <text:span text:style-name="nadrukondlijn">= bedrag –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x 75%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le subsidie </text:span>
                          </text:p>
                        </table:table-cell>
                      </table:table-row>
                    
                  </table:table>
                <text:p text:style-name="table_bottom"/></text:section></draw:text-box></draw:frame></text:p>
                  </text:list-item>
                </text:list>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Subsidie wordt geweigerd wanneer er sprake is van dubbele compensatie vanuit bijvoorbeeld landelijke of provinciale maatregelen.</text:p>
              </text:list-item>
              <text:list-item text:style-override="id1-3-2-2-5-3">
                <text:number>2.</text:number>
                <text:p text:style-name="al">Subsidie wordt geweigerd voor kleinverbruikers die vallen onder het energieplafond zoals dat door het Rijk wordt ingesteld. </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voor deze beleidsregel wordt vastgesteld op € 700.000.</text:p>
          </text:section>
          <text:section text:name="artikel_id1-3-2-2-7" text:style-name="artikel">
            <text:p text:style-name="artikel_kop_titel"><text:span text:style-name="artikel_kop_label">Artikel</text:span> <text:span text:style-name="artikel_kop_nr">7</text:span> Subsidievereisten</text:p>
            <text:p text:style-name="al">Om in aanmerking te komen voor subsidie moeten worden voldaan aan de volgende vereisten:</text:p>
            <text:list text:style-name="id1-3-2-2-7-3">
              <text:list-item text:style-override="id1-3-2-2-7-3-1">
                <text:number>a.</text:number>
                <text:p text:style-name="al">Door de gestegen energiekosten kan aanvrager de hoofdactiviteit(en) niet of slechts gedeeltelijk uitvoeren en is aanvrager in financiële problemen geraakt dan wel dreigt deze in financiële problemen te geraken met continuïteitsproblemen tot gevolg.</text:p>
              </text:list-item>
              <text:list-item text:style-override="id1-3-2-2-7-3-2">
                <text:number>b.</text:number>
                <text:p text:style-name="al">Indien aanvrager aanspraak kan maken op een tegemoetkoming voor de gestegen energiekosten vanuit landelijke middelen is aanvrager verplicht hiertoe een aanvraag te doen en het college hiervan onverwijld in kennis te stellen.</text:p>
              </text:list-item>
            </text:list>
          </text:section>
          <text:section text:name="artikel_id1-3-2-2-8" text:style-name="artikel">
            <text:p text:style-name="artikel_kop_titel"><text:span text:style-name="artikel_kop_label">Artikel</text:span> <text:span text:style-name="artikel_kop_nr">8</text:span> Aanvragen subsidie en te verstrekken gegevens </text:p>
            <text:list text:style-name="id1-3-2-2-8-2">
              <text:list-item text:style-override="id1-3-2-2-8-2">
                <text:number>1.</text:number>
                <text:p text:style-name="al">Een aanvraag voor een bijdrage kan, in afwijking van het gestelde in artikel 26 lid 1 van de Asv 2008, van 1 april 2023 tot en met 31 mei 2023 worden ingediend met gebruikmaking van het aanvraagformulier. Deze wordt digitaal ingediend via www.roermond.nl/subsidies. </text:p>
              </text:list-item>
              <text:list-item text:style-override="id1-3-2-2-8-3">
                <text:number>2.</text:number>
                <text:p text:style-name="al">Uit de aanvraag moet duidelijk blijken welk subsidiebedrag wordt aangevraagd. De aanvrager brengt daarvoor zijn financiële situatie duidelijk in beeld. Bij de aanvraag verstrekt de aanvrager daarom, in afwijking van het gestelde in artikel 26 lid 2 van de Asv 2008, de volgende gegevens: </text:p>
                <text:list text:style-name="id1-3-2-2-8-3-3">
                  <text:list-item text:style-override="id1-3-2-2-8-3-3-1">
                    <text:number>a.</text:number>
                    <text:p text:style-name="al">de naam en het adres van de aanvrager; </text:p>
                  </text:list-item>
                  <text:list-item text:style-override="id1-3-2-2-8-3-3-2">
                    <text:number>b.</text:number>
                    <text:p text:style-name="al">het energieverbruik per maand in de periode oktober 2022 t/m maart 2023 bestaande uit hoeveelheid gas (m3) en elektriciteit (KWh); </text:p>
                  </text:list-item>
                  <text:list-item text:style-override="id1-3-2-2-8-3-3-3">
                    <text:number>c.</text:number>
                    <text:p text:style-name="al">het aantal m2 gebruiksoppervlak van de locatie.</text:p>
                  </text:list-item>
                  <text:list-item text:style-override="id1-3-2-2-8-3-3-4">
                    <text:number>d.</text:number>
                    <text:p text:style-name="al">officieel document van de energieleverancier met daarin het oude tarief per m3 gas en per KWh, met peildatum 23 februari 2022; </text:p>
                  </text:list-item>
                  <text:list-item text:style-override="id1-3-2-2-8-3-3-5">
                    <text:number>e.</text:number>
                    <text:p text:style-name="al">officieel document van de energieleverancier met daarin het nieuwe tarief per m3 gas en per KWh vanaf oktober 2022;</text:p>
                  </text:list-item>
                  <text:list-item text:style-override="id1-3-2-2-8-3-3-6">
                    <text:number>f.</text:number>
                    <text:p text:style-name="al">een overzicht van de maatregelen welke door aanvrager al zijn ingezet en wat toekomstige stappen zijn om energielasten te beperken en te verduurzamen. </text:p>
                  </text:list-item>
                  <text:list-item text:style-override="id1-3-2-2-8-3-3-7">
                    <text:number>g.</text:number>
                    <text:p text:style-name="al">jaarrekening 2022;</text:p>
                  </text:list-item>
                  <text:list-item text:style-override="id1-3-2-2-8-3-3-8">
                    <text:number>h.</text:number>
                    <text:p text:style-name="al">begroting 2023, aangevuld met een liquiditeitsprognose 2023;</text:p>
                  </text:list-item>
                  <text:list-item text:style-override="id1-3-2-2-8-3-3-9">
                    <text:number>i.</text:number>
                    <text:p text:style-name="al">bankgegevens; </text:p>
                  </text:list-item>
                  <text:list-item text:style-override="id1-3-2-2-8-3-3-10">
                    <text:number>j.</text:number>
                    <text:p text:style-name="al">KVK-nummer; </text:p>
                  </text:list-item>
                  <text:list-item text:style-override="id1-3-2-2-8-3-3-11">
                    <text:number>k.</text:number>
                    <text:p text:style-name="al">BTW nummer (indien van toepassing);</text:p>
                  </text:list-item>
                  <text:list-item text:style-override="id1-3-2-2-8-3-3-12">
                    <text:number>l.</text:number>
                    <text:p text:style-name="al">contactgegevens. </text:p>
                  </text:list-item>
                </text:list>
              </text:list-item>
            </text:list>
          </text:section>
          <text:section text:name="artikel_id1-3-2-2-9" text:style-name="artikel">
            <text:p text:style-name="artikel_kop_titel"><text:span text:style-name="artikel_kop_label">Artikel</text:span> <text:span text:style-name="artikel_kop_nr">9</text:span> Behandeling aanvraag en besluitvorming</text:p>
            <text:list text:style-name="id1-3-2-2-9-2">
              <text:list-item text:style-override="id1-3-2-2-9-2">
                <text:number>1.</text:number>
                <text:p text:style-name="al">Het college bevestigt de ontvangst van de aanvraag.</text:p>
              </text:list-item>
              <text:list-item text:style-override="id1-3-2-2-9-3">
                <text:number>2.</text:number>
                <text:p text:style-name="al">Subsidieaanvragen worden gehonoreerd op volgorde van binnenkomst, waarbij de datum en tijdstip van binnenkomst van een onvolledige aanvraag wordt gesteld op de datum en tijdstip waarop de aanvraag is gecompleteerd.</text:p>
              </text:list-item>
              <text:list-item text:style-override="id1-3-2-2-9-4">
                <text:number>3.</text:number>
                <text:p text:style-name="al">De subsidie wordt gelijktijdig verleend en vastgesteld.</text:p>
              </text:list-item>
            </text:list>
          </text:section>
          <text:section text:name="artikel_id1-3-2-2-10" text:style-name="artikel">
            <text:p text:style-name="artikel_kop_titel"><text:span text:style-name="artikel_kop_label">Artikel</text:span> <text:span text:style-name="artikel_kop_nr">10</text:span> Achteraf wijzigen of intrekken van de bijdrage </text:p>
            <text:p text:style-name="al">Het college kan een verstrekte bijdrage intrekken of ten nadele van de ontvanger wijzigen in de gevallen als genoemd in artikel 4:49, eerste lid, van de Algemene wet bestuursrecht. Dit houdt in dat het college de bijdrage in ieder geval kan intrekken of wijzigen als de aanvrager onjuiste gegevens heeft verstrekt of als de verstrekking van de bijdrage onjuist was en de aanvrager dit wist of behoorde te wete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regeling treedt de dag na die van de bekendmaking in werking. </text:p>
              </text:list-item>
              <text:list-item text:style-override="id1-3-2-2-11-3">
                <text:number>2.</text:number>
                <text:p text:style-name="al">Deze regeling vervalt op 1 juni 2023, met dien verstande dat deze regeling van toepassing blijft bij de behandeling van bezwaarschriften tegen besluiten op grond van deze regeling en bij de financiële afwikkeling van deze regeling.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Beleidsregel Tijdelijke tegemoetkoming energiekosten verenigingen, instellingen en maatschappelijke organisaties gemeente Roermond 2023.</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4 januari 2023.</text:span></text:p>
            <text:p><text:span text:style-name="functie"/></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wnd) secretaris,</text:span></text:p>
            <text:p><text:span text:style-name="functie">S.C.J. Scheepers</text:span></text:p>
          </text:section>
          <text:section text:name="ondertekening_id1-3-2-3-4">
            <text:p><text:span text:style-name="functie"/></text:p>
            <text:p><text:span text:style-name="functie">de (wnd) burgemeester,</text:span></text:p>
            <text:p><text:span text:style-name="functie">O. Ho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43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Algemene Subsidieverordening Roermond 2008]|[https://lokaleregelgeving.overheid.nl/CVDR56905/3</meta:user-defined>
    <meta:user-defined meta:name="DC.source">titel 4.2 van de Algemene wet bestuursrecht]|[1.0:c:BWBR0005537&amp;titeldeel=4.2&amp;g=2023-01-01</meta:user-defined>
    <meta:user-defined meta:name="DCTERMS.alternative">Beleidsregel Tijdelijke tegemoetkoming energiekosten verenigingen, instellingen en maatschappelijke organisaties gemeente Roermond 2023</meta:user-defined>
    <dc:language>nl</dc:language>
    <meta:user-defined meta:name="OVERHEIDop.locatietype/OVERHEIDop.gebiedsmarkering">Gemeente</meta:user-defined>
    <meta:user-defined meta:name="DC.title">Beleidsregel Tijdelijke tegemoetkoming energiekosten verenigingen, instellingen en maatschappelijke organisaties gemeente Roermond 2023</meta:user-defined>
    <meta:user-defined meta:name="DCTERMS.W3CDTF/DCTERMS.available">2023-02-14</meta:user-defined>
    <meta:user-defined meta:name="DCTERMS.W3CDTF/OVERHEIDop.jaargang">2023</meta:user-defined>
    <meta:user-defined meta:name="OVERHEIDop.publicationIssue">50438</meta:user-defined>
    <meta:user-defined meta:name="OVERHEIDop.betreftRegeling">CVDR691935_1</meta:user-defined>
    <meta:user-defined meta:name="xs:date/OVERHEIDop.startdatum">2023-02-15</meta:user-defined>
    <meta:user-defined meta:name="OVERHEIDop.GmbID/DC.identifier">gmb-2023-50438</meta:user-defined>
    <meta:user-defined meta:name="OVERHEIDop.versieInformatie"/>
  </office:meta>
</office:document-meta>
</file>