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style:style style:family="table-column" style:parent-style-name="colspec" style:name="id1-3-2-2-7-5-1-1">
      <style:table-column-properties style:rel-column-width="36*"/>
    </style:style>
    <style:style style:family="table-column" style:parent-style-name="colspec" style:name="id1-3-2-2-7-5-1-2">
      <style:table-column-properties style:rel-column-width="31*"/>
    </style:style>
    <style:style style:family="table-column" style:parent-style-name="colspec" style:name="id1-3-2-2-7-5-1-3">
      <style:table-column-properties style:rel-column-width="22*"/>
    </style: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voor de uitvoering van de eenmalige energietoeslag voor het jaar 2023 op grond van de Participatiewet (Beleidsregels eenmalige energietoeslag Edam-Volendam 2023)</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artikel 35 van de Participatiewet;</text:p>
            <text:p text:style-name="al"/>
            <text:p text:style-name="al">gezien het advies van de Koepel Sociaal domein 15 november 2023;</text:p>
            <text:p text:style-name="al"/>
            <text:p text:style-name="al">overwegende dat het wenselijk is om beleidsregels vast te stellen waarin de bevoegdheid tot het verlenen van een eenmalige energietoeslag voor het jaar 2023 nader wordt uitgewerkt;</text:p>
            <text:p text:style-name="al"/>
            <text:p text:style-name="al">B E S L U I T :</text:p>
            <text:p text:style-name="al"/>
            <text:p text:style-name="al">vast te stellen de <text:span text:style-name="nadrukvet">Beleidsregels eenmalige energietoeslag</text:span><text:span text:style-name="nadrukvet">Edam-Volendam 2023.</text:span></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bedoeld met:</text:p>
                <text:list text:style-name="id1-3-2-2-1-2-3">
                  <text:list-item text:style-override="id1-3-2-2-1-2-3-1">
                    <text:number>a.</text:number>
                    <text:p text:style-name="al">Bbz 2004: Besluit bijstandverlening zelfstandigen 2004;</text:p>
                  </text:list-item>
                  <text:list-item text:style-override="id1-3-2-2-1-2-3-2">
                    <text:number>b.</text:number>
                    <text:p text:style-name="al">college: college van burgemeester en wethouders van de gemeente Edam-Volendam; </text:p>
                  </text:list-item>
                  <text:list-item text:style-override="id1-3-2-2-1-2-3-3">
                    <text:number>c.</text:number>
                    <text:p text:style-name="al">energietoeslag: een eenmalig bedrag in de vorm van categoriale bijzondere bijstand als compensatie voor de landelijk gestegen energiekosten; </text:p>
                  </text:list-item>
                  <text:list-item text:style-override="id1-3-2-2-1-2-3-4">
                    <text:number>d.</text:number>
                    <text:p text:style-name="al">hoofdbewoner: eigenaar of hoofdhuurder van een zelfstandige woning als bedoeld in artikel 7:234 van het Burgerlijk Wetboek;</text:p>
                  </text:list-item>
                  <text:list-item text:style-override="id1-3-2-2-1-2-3-5">
                    <text:number>e.</text:number>
                    <text:p text:style-name="al">huishouden: de alleenstaande of het gezin als bedoeld in artikel 4 van de wet;</text:p>
                  </text:list-item>
                  <text:list-item text:style-override="id1-3-2-2-1-2-3-6">
                    <text:number>f.</text:number>
                    <text:p text:style-name="al">wet: Participatiewet.</text:p>
                  </text:list-item>
                </text:list>
              </text:list-item>
              <text:list-item text:style-override="id1-3-2-2-1-3">
                <text:number>2.</text:number>
                <text:p text:style-name="al">Begrippen die in deze beleidsregels worden gebruikt, maar waarvoor geen omschrijving is geg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Reikwijdte beleidsregels</text:p>
            <text:list text:style-name="id1-3-2-2-2-2">
              <text:list-item text:style-override="id1-3-2-2-2-2">
                <text:number/>
                <text:p text:style-name="al">Deze beleidsregels gelden voor:</text:p>
              </text:list-item>
              <text:list-item text:style-override="id1-3-2-2-2-3">
                <text:number>a.</text:number>
                <text:p text:style-name="al">besluiten op aanvraag (voor een eenmalige energietoeslag); en</text:p>
              </text:list-item>
              <text:list-item text:style-override="id1-3-2-2-2-4">
                <text:number>b.</text:number>
                <text:p text:style-name="al">besluiten waarbij het recht op een eenmalige energietoeslag ambtshalve wordt vastgesteld (zonder aanvraag). </text:p>
              </text:list-item>
            </text:list>
          </text:section>
          <text:section text:name="artikel_id1-3-2-2-3" text:style-name="artikel">
            <text:p text:style-name="artikel_kop_titel"><text:span text:style-name="artikel_kop_label">Artikel</text:span> <text:span text:style-name="artikel_kop_nr">3</text:span> Reguliere beleidsregels bijzondere bijstand niet van toepassing</text:p>
            <text:p text:style-name="al">De ‘Nota bijzondere bijstand en minimaregelingen in de gemeente Edam-Volendam 2016’ is bij de aanvraag van en beoordeling van het recht op een eenmalige energietoeslag niet van toepassing.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wordt in behandeling genomen als deze op tijd is ingediend via het daarvoor bestemde webformulier. </text:p>
              </text:list-item>
              <text:list-item text:style-override="id1-3-2-2-4-3">
                <text:number>2.</text:number>
                <text:p text:style-name="al">Wanneer het door persoonlijke omstandigheden niet mogelijk is om de aanvraag via het webformulier in te dienen, dan neemt het college de aanvraag in behandeling wanneer deze op tijd, persoonlijk of per post, is ingediend via het daarvoor bestemde schriftelijke formulier. </text:p>
              </text:list-item>
              <text:list-item text:style-override="id1-3-2-2-4-4">
                <text:number>3.</text:number>
                <text:p text:style-name="al">Het college stelt de aanvraagmogelijkheid voor een eenmalige energietoeslag open na afhandeling van de ambtshalve vaststellingen en tot en met 31 maart 2024. Dit om ervoor te zorgen dat inwoners waar mogelijk kunnen worden ontlast en besluitvorming en uitbetaling nog voor 1 september 2024 kunnen plaatsvinden. </text:p>
              </text:list-item>
            </text:list>
          </text:section>
          <text:section text:name="artikel_id1-3-2-2-5" text:style-name="artikel">
            <text:p text:style-name="artikel_kop_titel"><text:span text:style-name="artikel_kop_label">Artikel</text:span> <text:span text:style-name="artikel_kop_nr">5</text:span> Uitwerking wettelijke doelgroep</text:p>
            <text:list text:style-name="id1-3-2-2-5-2">
              <text:list-item text:style-override="id1-3-2-2-5-2">
                <text:number>1.</text:number>
                <text:p text:style-name="al">Het college kent eenmalig een energietoeslag toe aan huishoudens met een laag inkomen. </text:p>
              </text:list-item>
              <text:list-item text:style-override="id1-3-2-2-5-3">
                <text:number>2.</text:number>
                <text:p text:style-name="al">Onverminderd §2.2. en artikel 35, vijfde lid, van de wet wordt een aanvraag afgewezen als de hoofdaanvrager:</text:p>
                <text:list text:style-name="id1-3-2-2-5-3-3">
                  <text:list-item text:style-override="id1-3-2-2-5-3-3-1">
                    <text:number>a.</text:number>
                    <text:p text:style-name="al">geen energierekening betaalt in 2023; </text:p>
                  </text:list-item>
                  <text:list-item text:style-override="id1-3-2-2-5-3-3-2">
                    <text:number>b.</text:number>
                    <text:p text:style-name="al">geen hoofdbewoner is; of</text:p>
                  </text:list-item>
                  <text:list-item text:style-override="id1-3-2-2-5-3-3-3">
                    <text:number>c.</text:number>
                    <text:p text:style-name="al">al een eenmalige energietoeslag heeft ontvangen voor het jaar 2023.</text:p>
                  </text:list-item>
                </text:list>
              </text:list-item>
            </text:list>
          </text:section>
          <text:section text:name="artikel_id1-3-2-2-6" text:style-name="artikel">
            <text:p text:style-name="artikel_kop_titel"><text:span text:style-name="artikel_kop_label">Artikel</text:span> <text:span text:style-name="artikel_kop_nr">6</text:span> Vaststellen inkomen en periode</text:p>
            <text:list text:style-name="id1-3-2-2-6-2">
              <text:list-item text:style-override="id1-3-2-2-6-2">
                <text:number>1.</text:number>
                <text:p text:style-name="al">Bij de berekening van de hoogte van het inkomen volgt het college de inkomensbepalingen uit de wet. De vrijlatingen zoals bedoeld in artikel 31, tweede lid, van de wet worden niet tot het inkomen gerekend. Er wordt gekeken naar het inkomen van de aanvrager en een eventuele partner, exclusief reservering voor vakantietoeslag. </text:p>
              </text:list-item>
              <text:list-item text:style-override="id1-3-2-2-6-3">
                <text:number>2.</text:number>
                <text:p text:style-name="al">Bij een aanvraag kijkt het college naar het inkomen over de maand augustus 2023. Bij wisselende inkomsten kijkt het college naar het gemiddelde inkomen van augustus 2023 en de 5 kalendermaanden daarvoor. </text:p>
              </text:list-item>
              <text:list-item text:style-override="id1-3-2-2-6-4">
                <text:number>3.</text:number>
                <text:p text:style-name="al">Bij de vaststelling van het totale inkomen telt het college de ontvangst van een (aanvullende) bijstandsuitkering bij het berekende inkomen op. </text:p>
              </text:list-item>
              <text:list-item text:style-override="id1-3-2-2-6-5">
                <text:number>4.</text:number>
                <text:p text:style-name="al">Bij een ambtshalve beoordeling kijkt het college naar het inkomen over de maand augustus 2023. </text:p>
              </text:list-item>
              <text:list-item text:style-override="id1-3-2-2-6-6">
                <text:number>5.</text:number>
                <text:p text:style-name="al">In afwijking van het tweede en vierde lid wordt het inkomen bij inkomsten uit arbeid in eigen bedrijf of zelfstandig beroep op dezelfde manier berekend als voor zelfstandigen die een uitkering ontvangen op grond van het Bbz 2004. Dit betekent dat het inkomen over een boekjaar wordt berekend. Er wordt daarbij gekeken naar het inkomen over boekjaar 2022.</text:p>
              </text:list-item>
              <text:list-item text:style-override="id1-3-2-2-6-7">
                <text:number>6.</text:number>
                <text:p text:style-name="al">Wanneer er een schuldregeling (minnelijk of wettelijk) loopt, of beslag op het inkomen ligt, wordt gekeken naar het daadwerkelijke (lagere) inkomen waar het huishouden over kan beschikken. Hierbij worden de richtlijnen uit uitspraken van de Centrale Raad van Beroep gevolgd (geldende jurisprudentie). </text:p>
              </text:list-item>
            </text:list>
          </text:section>
          <text:section text:name="artikel_id1-3-2-2-7" text:style-name="artikel">
            <text:p text:style-name="artikel_kop_titel"><text:span text:style-name="artikel_kop_label">Artikel</text:span> <text:span text:style-name="artikel_kop_nr">7</text:span> Beoordelen draagkracht</text:p>
            <text:list text:style-name="id1-3-2-2-7-2">
              <text:list-item text:style-override="id1-3-2-2-7-2">
                <text:number/>
                <text:p text:style-name="al">Bij de beoordeling van de draagkracht binnen het inkomen en vermogen wordt:</text:p>
              </text:list-item>
              <text:list-item text:style-override="id1-3-2-2-7-3">
                <text:number>a.</text:number>
                <text:p text:style-name="al">gekeken of het huishouden een laag inkomen heeft. Een inkomen tot maximaal de volgende normen wordt als laag inkomen gezien. </text:p>
              </text:list-item>
              <text:list-item text:style-override="id1-3-2-2-7-4">
                <text:number/>
                <text:p text:style-name="al"/>
              </text:list-item>
            </text:list>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
                      <text:span text:style-name="nadrukvet">Gezinssamenstelling</text:span>
                    </text:p>
                  </table:table-cell>
                  <table:table-cell table:style-name="entry" table:number-rows-spanned="1" table:number-columns-spanned="1">
                    <text:p text:style-name="table_al">
                      <text:span text:style-name="nadrukvet">21 jaar tot </text:span>
                      <text:span text:style-name="nadrukvet">Aow</text:span>-<text:span text:style-name="nadrukvet">leeftijd</text:span></text:p>
                  </table:table-cell>
                  <table:table-cell table:style-name="entry" table:number-rows-spanned="1" table:number-columns-spanned="1">
                    <text:p text:style-name="table_al">
                      <text:span text:style-name="nadrukvet">Vanaf </text:span>
                      <text:span text:style-name="nadrukvet">Aow-leeftijd</text:span>
                    </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 1.387</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Samenwonend/getrouwd (partners)</text:p>
                  </table:table-cell>
                  <table:table-cell table:style-name="entry" table:number-rows-spanned="1" table:number-columns-spanned="1">
                    <text:p text:style-name="table_al">€ 1.982</text:p>
                  </table:table-cell>
                  <table:table-cell table:style-name="entry" table:number-rows-spanned="1" table:number-columns-spanned="1">
                    <text:p text:style-name="table_al">€ 2.102</text:p>
                  </table:table-cell>
                </table:table-row>
              </table:table>
              <text:p text:style-name="table_bottom"/>
            </text:section>
            <text:list text:style-name="id1-3-2-2-7-6">
              <text:list-item text:style-override="id1-3-2-2-7-6">
                <text:number/>
                <text:p text:style-name="al"/>
              </text:list-item>
              <text:list-item text:style-override="id1-3-2-2-7-7">
                <text:number/>
                <text:p text:style-name="al">Dit is 120% van de bijstandsnormen uit de artikelen 21 en 22 van de wet, exclusief vakantietoeslag. Het gaat om de bijstandsnormen die gelden vanaf 1 juli 2023 tot 1 januari 2024. Het college beoordeelt welke norm geldt. De bedragen zijn naar boven afgerond op hele euro’s. </text:p>
              </text:list-item>
              <text:list-item text:style-override="id1-3-2-2-7-8">
                <text:number>b.</text:number>
                <text:p text:style-name="al">niet gekeken naar draagkracht binnen het vermogen. </text:p>
              </text:list-item>
            </text:list>
          </text:section>
          <text:section text:name="artikel_id1-3-2-2-8" text:style-name="artikel">
            <text:p text:style-name="artikel_kop_titel"><text:span text:style-name="artikel_kop_label">Artikel</text:span> <text:span text:style-name="artikel_kop_nr">8</text:span> Toekenning, hoogte, vorm en uitbetaling</text:p>
            <text:list text:style-name="id1-3-2-2-8-2">
              <text:list-item text:style-override="id1-3-2-2-8-2">
                <text:number>1.</text:number>
                <text:p text:style-name="al">Het college kent de eenmalige energietoeslag op aanvraag (binnen acht weken) of ambtshalve toe.</text:p>
              </text:list-item>
              <text:list-item text:style-override="id1-3-2-2-8-3">
                <text:number>2.</text:number>
                <text:p text:style-name="al">Het college verstrekt de eenmalige energietoeslag ambtshalve aan:</text:p>
                <text:list text:style-name="id1-3-2-2-8-3-3">
                  <text:list-item text:style-override="id1-3-2-2-8-3-3-1">
                    <text:number>a.</text:number>
                    <text:p text:style-name="al">huishoudens die op 1 augustus 2023 een van de volgende uitkeringen ontvingen: </text:p>
                    <text:list text:style-name="id1-3-2-2-8-3-3-1-3">
                      <text:list-item text:style-override="id1-3-2-2-8-3-3-1-3-1">
                        <text:number>i.</text:number>
                        <text:p text:style-name="al">een algemene bijstandsuitkering (op grond van de wet); </text:p>
                      </text:list-item>
                      <text:list-item text:style-override="id1-3-2-2-8-3-3-1-3-2">
                        <text:number>ii.</text:number>
                        <text:p text:style-name="al">een IOAW-uitkering;</text:p>
                      </text:list-item>
                      <text:list-item text:style-override="id1-3-2-2-8-3-3-1-3-3">
                        <text:number>iii.</text:number>
                        <text:p text:style-name="al">een IOAZ-uitkering;</text:p>
                      </text:list-item>
                      <text:list-item text:style-override="id1-3-2-2-8-3-3-1-3-4">
                        <text:number>iv.</text:number>
                        <text:p text:style-name="al">een AIO-uitkering;</text:p>
                      </text:list-item>
                      <text:list-item text:style-override="id1-3-2-2-8-3-3-1-3-5">
                        <text:number>v.</text:number>
                        <text:p text:style-name="al">bijzondere bijstand voor bewindvoeringskosten; en</text:p>
                      </text:list-item>
                    </text:list>
                  </text:list-item>
                  <text:list-item text:style-override="id1-3-2-2-8-3-3-2">
                    <text:number>b.</text:number>
                    <text:p text:style-name="al">huishoudens die voor het jaar 2022 een eenmalige energietoeslag hebben ontvangen; voor zover deze huishoudens op het moment van ambtshalve beoordeling voldoen aan de voorwaarden.</text:p>
                  </text:list-item>
                </text:list>
              </text:list-item>
              <text:list-item text:style-override="id1-3-2-2-8-4">
                <text:number>3.</text:number>
                <text:p text:style-name="al">Een eenmalige energietoeslag is een bedrag van € 1.300 en heeft de vorm van categoriale bijzondere bijstand. </text:p>
              </text:list-item>
              <text:list-item text:style-override="id1-3-2-2-8-5">
                <text:number>4.</text:number>
                <text:p text:style-name="al">De eenmalige energietoeslag wordt in één keer uitbetaald voor kalenderjaar 2023. </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it besluit wordt aangehaald als: Beleidsregels eenmalige energietoeslag Edam-Volendam 2023.</text:p>
              </text:list-item>
              <text:list-item text:style-override="id1-3-2-2-9-3">
                <text:number>2.</text:number>
                <text:p text:style-name="al">Dit besluit treedt in werking op de eerste dag na haar bekendmaking.</text:p>
              </text:list-item>
              <text:list-item text:style-override="id1-3-2-2-9-4">
                <text:number>3.</text:number>
                <text:p text:style-name="al">Dit besluit geldt tot en met 31 augustus 2024. </text:p>
              </text:list-item>
            </text:list>
            <text:p text:style-name="al"/>
          </text:section>
        </text:section>
        <text:section text:name="regeling-sluiting_id1-3-2-3" text:style-name="regeling-sluiting">
          <text:section text:name="ondertekening_id1-3-2-3-1">
            <text:p><text:span text:style-name="functie">Aldus vastgesteld in de collegevergadering van 21 november 2023,</text:span></text:p>
            <text:p><text:span text:style-name="functie">het college van burgemeester en wethouders van Edam-Volendam,</text:span></text:p>
            <text:p><text:span text:style-name="functie">de secretaris, de burgemeester,</text:span></text:p>
            <text:p><text:span text:style-name="functie">H. van der Woude 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437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23130999/D-ADV-23304327</meta:user-defined>
    <meta:user-defined meta:name="DCTERMS.alternative">Beleidsregels eenmalige energietoeslag Edam-Volendam 2023</meta:user-defined>
    <dc:language>nl</dc:language>
    <meta:user-defined meta:name="OVERHEIDop.locatietype/OVERHEIDop.gebiedsmarkering">Gemeente</meta:user-defined>
    <meta:user-defined meta:name="DC.title">Beleidsregels van het college van burgemeester en wethouders van de gemeente Edam-Volendam voor de uitvoering van de eenmalige energietoeslag voor het jaar 2023 op grond van de Participatiewet (Beleidsregels eenmalige energietoeslag Edam-Volendam 2023)</meta:user-defined>
    <meta:user-defined meta:name="DCTERMS.W3CDTF/DCTERMS.available">2023-11-27</meta:user-defined>
    <meta:user-defined meta:name="DCTERMS.W3CDTF/OVERHEIDop.jaargang">2023</meta:user-defined>
    <meta:user-defined meta:name="OVERHEIDop.publicationIssue">504379</meta:user-defined>
    <meta:user-defined meta:name="OVERHEIDop.betreftRegeling">CVDR704545_1</meta:user-defined>
    <meta:user-defined meta:name="xs:date/OVERHEIDop.startdatum">2023-11-28</meta:user-defined>
    <meta:user-defined meta:name="xs:date/OVERHEIDop.einddatum">2024-09-01</meta:user-defined>
    <meta:user-defined meta:name="OVERHEIDop.GmbID/DC.identifier">gmb-2023-504379</meta:user-defined>
    <meta:user-defined meta:name="OVERHEIDop.versieInformatie"/>
  </office:meta>
</office:document-meta>
</file>