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leegstraat 34 in Ulft, voor het kappen van 1 boom.</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het college van burgemeester en wethouders een besluit genomen op de aanvraag voor een omgevingsvergunning voor het kappen van 1 boom. Verplichting tot herplant is opgelegd van 1 boom (soort nog n.t.b.) aan de Eksterstraat Ulft (in de pluktuin) i.v.m. de beperkte ruimte op het perceel gelegen aan Sleegstraat 34 in Ulft. Het besluit is verzonden op 23 nov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3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Sleegstraat 34 in Ulft, voor het kappen van 1 boom.</meta:user-defined>
    <meta:user-defined meta:name="DCTERMS.W3CDTF/DCTERMS.available">2023-11-27</meta:user-defined>
    <meta:user-defined meta:name="DCTERMS.W3CDTF/OVERHEIDop.jaargang">2023</meta:user-defined>
    <meta:user-defined meta:name="OVERHEIDop.publicationIssue">504376</meta:user-defined>
    <meta:user-defined meta:name="OVERHEIDop.GmbID/DC.identifier">gmb-2023-504376</meta:user-defined>
    <meta:user-defined meta:name="OVERHEIDop.versieInformatie"/>
  </office:meta>
</office:document-meta>
</file>