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derenseweg 54 in Sinderen, voor het kappen van 1 notenboom.</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het college van burgemeester en wethouders een besluit genomen op de aanvraag voor een omgevingsvergunning voor het kappen van 1 notenboom. Verplichting tot herplant van 1 walnoot is opgelegd op het perceel gelegen aan Sinderenseweg 54 in Sinderen. Herplant heeft reeds plaatsgevonden. Het besluit is verzonden op 23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37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Sinderenseweg 54 in Sinderen, voor het kappen van 1 notenboom.</meta:user-defined>
    <meta:user-defined meta:name="DCTERMS.W3CDTF/DCTERMS.available">2023-11-27</meta:user-defined>
    <meta:user-defined meta:name="DCTERMS.W3CDTF/OVERHEIDop.jaargang">2023</meta:user-defined>
    <meta:user-defined meta:name="OVERHEIDop.publicationIssue">504374</meta:user-defined>
    <meta:user-defined meta:name="OVERHEIDop.GmbID/DC.identifier">gmb-2023-504374</meta:user-defined>
    <meta:user-defined meta:name="OVERHEIDop.versieInformatie"/>
  </office:meta>
</office:document-meta>
</file>