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puntdak op een garage op de locatie Burggraaf Zwederlaan 1, 3417 A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0846 en Olo nummer: 7547649</text:p>
            <text:p text:style-name="common-al">Burggraaf Zwederlaan 1, 3417 AJ Montfoort  </text:p>
            <text:p text:style-name="common-al">Datum ontvangst aanvraag: 27 jan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2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43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puntdak op een garage op de locatie Burggraaf Zwederlaan 1, 3417 AJ Montfo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37</meta:user-defined>
    <meta:user-defined meta:name="OVERHEIDop.GmbID/DC.identifier">gmb-2023-50437</meta:user-defined>
    <meta:user-defined meta:name="OVERHEIDop.versieInformatie"/>
  </office:meta>
</office:document-meta>
</file>