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DE KLUUT 1 EN 3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kapellen op het perceel De Kluut 1 en 3 te Heerenveen (18-11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436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6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6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PLAATSEN VAN 2 DAKKAPELLEN, DE KLUUT 1 EN 3 HEERENVE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363</meta:user-defined>
    <meta:user-defined meta:name="OVERHEIDop.GmbID/DC.identifier">gmb-2023-504363</meta:user-defined>
    <meta:user-defined meta:name="OVERHEIDop.versieInformatie"/>
  </office:meta>
</office:document-meta>
</file>