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46 in Heiloo, het splitsen van het bedrijfspand en het maken van een overkapping, datum ontvangst 20 november 2023  (Z23 1521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43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erenweg 46 in Heiloo, het splitsen van het bedrijfspand en het maken van een overkapping, datum ontvangst 20 november 2023  (Z23 152181)</meta:user-defined>
    <meta:user-defined meta:name="DCTERMS.W3CDTF/DCTERMS.available">2023-11-29</meta:user-defined>
    <meta:user-defined meta:name="DCTERMS.W3CDTF/OVERHEIDop.jaargang">2023</meta:user-defined>
    <meta:user-defined meta:name="OVERHEIDop.publicationIssue">504359</meta:user-defined>
    <meta:user-defined meta:name="OVERHEIDop.GmbID/DC.identifier">gmb-2023-504359</meta:user-defined>
    <meta:user-defined meta:name="OVERHEIDop.versieInformatie"/>
  </office:meta>
</office:document-meta>
</file>