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bedrijfspand (hortiparc boskoop), Zwedenlaan 10 te Hazerswoude-Dorp , V2023/29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Zwedenlaan 10 te Hazerswoude-Dorp</text:p>
            <text:p text:style-name="common-al">V2023/298</text:p>
            <text:p text:style-name="common-al">het bouwen van een bedrijfspand (hortiparc boskoop)</text:p>
            <text:p text:style-name="common-al">Datum verleend: 16 nov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435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5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bedrijfspand (hortiparc boskoop), Zwedenlaan 10 te Hazerswoude-Dorp , V2023/298</meta:user-defined>
    <meta:user-defined meta:name="DCTERMS.W3CDTF/DCTERMS.available">2023-11-29</meta:user-defined>
    <meta:user-defined meta:name="DCTERMS.W3CDTF/OVERHEIDop.jaargang">2023</meta:user-defined>
    <meta:user-defined meta:name="OVERHEIDop.publicationIssue">504356</meta:user-defined>
    <meta:user-defined meta:name="OVERHEIDop.GmbID/DC.identifier">gmb-2023-504356</meta:user-defined>
    <meta:user-defined meta:name="OVERHEIDop.versieInformatie"/>
  </office:meta>
</office:document-meta>
</file>