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19a in Heiloo, het veranderen van de woning, verzenddatum 16 november 2023 (Z23 144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0435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Westerweg 19a in Heiloo, het veranderen van de woning, verzenddatum 16 november 2023 (Z23 144330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354</meta:user-defined>
    <meta:user-defined meta:name="OVERHEIDop.GmbID/DC.identifier">gmb-2023-504354</meta:user-defined>
    <meta:user-defined meta:name="OVERHEIDop.versieInformatie"/>
  </office:meta>
</office:document-meta>
</file>