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Kerstfair on foot op zondag 10 december 2023 in het centrum van Fijnaart (verzonden 22 november 2023)</text:p>
              </text:list-item>
              <text:list-item text:style-override="id1-3-2-1-1-3-2">
                <text:number>2.</text:number>
                <text:p text:style-name="al">Het organiseren van een concert van het Urker Mannenkoor Hallelujah op zaterdag 9 december 2023 in de NH Kerk aan de Markt 4 in Zevenbergen (verzonden 22 november 2023)</text:p>
              </text:list-item>
              <text:list-item text:style-override="id1-3-2-1-1-3-3">
                <text:number>3.</text:number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43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41</meta:user-defined>
    <meta:user-defined meta:name="OVERHEIDop.GmbID/DC.identifier">gmb-2023-504341</meta:user-defined>
    <meta:user-defined meta:name="OVERHEIDop.versieInformatie"/>
  </office:meta>
</office:document-meta>
</file>