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garageboxen en het aanleggen van een uitweg, Ruischenborchstraat nr. 2 t/m 32, Kuipersdijk nr. 255 t/m 285, Catharina van Rennesstraat nr. 1 t/m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Ruischenborchstraat nr. 2 t/m 32, Kuipersdijk nr. 255 t/m 285, Catharina van Rennesstraat nr. 1 t/m 8</text:span> (0153Z2023112300004): het bouwen van garageboxen en het aanleggen van een uitweg (ingediend d.d. 22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434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4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4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2300004</meta:user-defined>
    <meta:user-defined meta:name="DCTERMS.abstract">Projectomschrijving: Nieuwbouw garageboxen, Toelichting: Graag de aanvraag in behandeling nemen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het bouwen van garageboxen en het aanleggen van een uitweg, Ruischenborchstraat nr. 2 t/m 32, Kuipersdijk nr. 255 t/m 285, Catharina van Rennesstraat nr. 1 t/m 8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4340</meta:user-defined>
    <meta:user-defined meta:name="OVERHEIDop.GmbID/DC.identifier">gmb-2023-504340</meta:user-defined>
    <meta:user-defined meta:name="OVERHEIDop.versieInformatie"/>
  </office:meta>
</office:document-meta>
</file>