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melk- en jongveestal aan Laarakkerdijk 10 5541NP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3-11-2023 een omgevingsvergunning verleend. De gemeente geeft hiermee toestemming voor het bouwen van een melk- en jongveestal aan Laarakkerdijk 10 5541NP Reusel. Het kenmerk van de gemeente voor deze zaak is 1667257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04334</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334</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334</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2574</meta:user-defined>
    <meta:user-defined meta:name="DCTERMS.abstract">bouwen van een melk- en jongveesta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bouwen van een melk- en jongveestal aan Laarakkerdijk 10 5541NP Reusel</meta:user-defined>
    <meta:user-defined meta:name="DCTERMS.W3CDTF/DCTERMS.available">2023-11-27</meta:user-defined>
    <meta:user-defined meta:name="DCTERMS.W3CDTF/OVERHEIDop.jaargang">2023</meta:user-defined>
    <meta:user-defined meta:name="OVERHEIDop.publicationIssue">504334</meta:user-defined>
    <meta:user-defined meta:name="OVERHEIDop.GmbID/DC.identifier">gmb-2023-504334</meta:user-defined>
    <meta:user-defined meta:name="OVERHEIDop.versieInformatie"/>
  </office:meta>
</office:document-meta>
</file>