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showroom met een experienceruimte, Van Foreestlaan 11-13 te Alphen aan Rijn , V2022/1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Foreestlaan 11-13 te Alphen aan Rijn</text:p>
            <text:p text:style-name="common-al">V2022/1039</text:p>
            <text:p text:style-name="common-al">het uitbreiden van de showroom met een experienceruimte</text:p>
            <text:p text:style-name="common-al">Datum verleend: 17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32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2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2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showroom met een experienceruimte, Van Foreestlaan 11-13 te Alphen aan Rijn , V2022/1039</meta:user-defined>
    <meta:user-defined meta:name="DCTERMS.W3CDTF/DCTERMS.available">2023-11-29</meta:user-defined>
    <meta:user-defined meta:name="DCTERMS.W3CDTF/OVERHEIDop.jaargang">2023</meta:user-defined>
    <meta:user-defined meta:name="OVERHEIDop.publicationIssue">504329</meta:user-defined>
    <meta:user-defined meta:name="OVERHEIDop.GmbID/DC.identifier">gmb-2023-504329</meta:user-defined>
    <meta:user-defined meta:name="OVERHEIDop.versieInformatie"/>
  </office:meta>
</office:document-meta>
</file>