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tandartspraktijk, Pr Willem-Alexanderplein 6 te Benthuizen, V2023/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 Willem-Alexanderplein 6 te Benthuizen</text:p>
            <text:p text:style-name="common-al">2731 EJ</text:p>
            <text:p text:style-name="common-al">V2023/823</text:p>
            <text:p text:style-name="common-al">het afwijken van het bestemmingsplan voor het realiseren van een tandartspraktijk</text:p>
            <text:p text:style-name="last-al">Datum indiening: 2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3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tandartspraktijk, Pr Willem-Alexanderplein 6 te Benthuizen, V2023/8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21</meta:user-defined>
    <meta:user-defined meta:name="OVERHEIDop.GmbID/DC.identifier">gmb-2023-504321</meta:user-defined>
    <meta:user-defined meta:name="OVERHEIDop.versieInformatie"/>
  </office:meta>
</office:document-meta>
</file>