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brandveilig gebruik aan Dokkade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2-2023, Dokkade 1, Harlingen, melding brandveilig gebruik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3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een melding brandveilig gebruik aan Dokkade 1 te Harl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432</meta:user-defined>
    <meta:user-defined meta:name="OVERHEIDop.GmbID/DC.identifier">gmb-2023-50432</meta:user-defined>
    <meta:user-defined meta:name="OVERHEIDop.versieInformatie"/>
  </office:meta>
</office:document-meta>
</file>