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gastenverblijf, Dijk 2 A te Benthuizen, V2023/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jk 2 A te Benthuizen</text:p>
            <text:p text:style-name="common-al">2731 AA</text:p>
            <text:p text:style-name="common-al">V2023/200</text:p>
            <text:p text:style-name="common-al">het realiseren van een gastenverblijf</text:p>
            <text:p text:style-name="last-al">Datum indiening: 15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3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gastenverblijf, Dijk 2 A te Benthuizen, V2023/20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319</meta:user-defined>
    <meta:user-defined meta:name="OVERHEIDop.GmbID/DC.identifier">gmb-2023-504319</meta:user-defined>
    <meta:user-defined meta:name="OVERHEIDop.versieInformatie"/>
  </office:meta>
</office:document-meta>
</file>