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wijzigen van bedrijfswoning naar de bestemming wonen, Goudse Rijweg 79 te Boskoop, V2023/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79 te Boskoop</text:p>
            <text:p text:style-name="common-al">2771 AN</text:p>
            <text:p text:style-name="common-al">V2023/824</text:p>
            <text:p text:style-name="common-al">het afwijken van het bestemmingsplan voor het wijzigen van bedrijfswoning naar de bestemming wonen</text:p>
            <text:p text:style-name="last-al">Datum indiening: 21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wijzigen van bedrijfswoning naar de bestemming wonen, Goudse Rijweg 79 te Boskoop, V2023/8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16</meta:user-defined>
    <meta:user-defined meta:name="OVERHEIDop.GmbID/DC.identifier">gmb-2023-504316</meta:user-defined>
    <meta:user-defined meta:name="OVERHEIDop.versieInformatie"/>
  </office:meta>
</office:document-meta>
</file>