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lozen van grondwater op een schoonwaterriool, Vinkstraat t.h.v. huisnummer 1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599982</text:p>
            <text:p text:style-name="common-al">
            <text:span text:style-name="nadrukvet">Datum afgehandeld: 20 november 2023</text:span>
          </text:p>
            <text:p text:style-name="common-al">
            <text:span text:style-name="nadrukvet">Locatie:</text:span> Vinkstraat t.h.v. huisnummer 1, Goor</text:p>
            <text:p text:style-name="common-al">
            <text:span text:style-name="nadrukvet">Projectomschrijving:</text:span> het lozen van grondwater op een schoonwaterriool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431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1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1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599982</meta:user-defined>
    <meta:user-defined meta:name="DCTERMS.abstract">het lozen van grondwater op een vuilwaterriool</meta:user-defined>
    <dc:language>nl</dc:language>
    <meta:user-defined meta:name="OVERHEIDop.locatietype/OVERHEIDop.gebiedsmarkering">Punt</meta:user-defined>
    <meta:user-defined meta:name="DC.title">Melding activiteitenbesluit, het lozen van grondwater op een schoonwaterriool, Vinkstraat t.h.v. huisnummer 1 Goo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315</meta:user-defined>
    <meta:user-defined meta:name="OVERHEIDop.GmbID/DC.identifier">gmb-2023-504315</meta:user-defined>
    <meta:user-defined meta:name="OVERHEIDop.versieInformatie"/>
  </office:meta>
</office:document-meta>
</file>