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winkelcentrum/tankstatio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amwâld, nabij winkelcentrum/tankstation, het innemen van een standplaats met een viskraam van 1 januari 2024 tot 1 januari 2025 (op de dinsdagen) (besluit is verzonden op 23 november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43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3224</meta:user-defined>
    <dc:language>nl</dc:language>
    <meta:user-defined meta:name="OVERHEIDop.locatietype/OVERHEIDop.gebiedsmarkering">Lijn</meta:user-defined>
    <meta:user-defined meta:name="DC.title">Standplaatsvergunning nabij winkelcentrum/tankstation te Damwâ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13</meta:user-defined>
    <meta:user-defined meta:name="OVERHEIDop.GmbID/DC.identifier">gmb-2023-504313</meta:user-defined>
    <meta:user-defined meta:name="OVERHEIDop.versieInformatie"/>
  </office:meta>
</office:document-meta>
</file>