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6586) Vrijburgstraat 11 Voorburg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opbouw (uitbreiden bestaande 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431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6586) Vrijburgstraat 11 Voorburg realiseren van een dakopbouw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10</meta:user-defined>
    <meta:user-defined meta:name="OVERHEIDop.GmbID/DC.identifier">gmb-2023-504310</meta:user-defined>
    <meta:user-defined meta:name="OVERHEIDop.versieInformatie"/>
  </office:meta>
</office:document-meta>
</file>