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juni 2023 open dag wervingsdag brandweer Meierijstad Post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aanvraag ontvangen voor een evenementenvergunning op locatie Markt ong. te Veghel. De aanvraag is geregistreerd onder zaaknummer VEV-2023-034.</text:p>
            <text:p text:style-name="common-al">Omschrijving evenement: 25 juni 2023 open dag wervingsdag brandweer Meierijstad Post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43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5 juni 2023 open dag wervingsdag brandweer Meierijstad Post Vegh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31</meta:user-defined>
    <meta:user-defined meta:name="OVERHEIDop.GmbID/DC.identifier">gmb-2023-50431</meta:user-defined>
    <meta:user-defined meta:name="OVERHEIDop.versieInformatie"/>
  </office:meta>
</office:document-meta>
</file>