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xtra verblijfsruimte op het balkon aan de achterzijde, Mandenvlechter 223 te Alphen aan den Rijn, V2023/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ndenvlechter 223 te Alphen aan den Rijn</text:p>
            <text:p text:style-name="common-al">2401 JP</text:p>
            <text:p text:style-name="common-al">V2023/825</text:p>
            <text:p text:style-name="common-al">het realiseren van een extra verblijfsruimte op het balkon aan de achterzijde</text:p>
            <text:p text:style-name="last-al">Datum indiening: 21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30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extra verblijfsruimte op het balkon aan de achterzijde, Mandenvlechter 223 te Alphen aan den Rijn, V2023/825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307</meta:user-defined>
    <meta:user-defined meta:name="OVERHEIDop.GmbID/DC.identifier">gmb-2023-504307</meta:user-defined>
    <meta:user-defined meta:name="OVERHEIDop.versieInformatie"/>
  </office:meta>
</office:document-meta>
</file>