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constructie van de bedrijfswoning, Hoogewaard 151 A te Koudekerk aan den Rijn, V2023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51 A te Koudekerk aan den Rijn</text:p>
            <text:p text:style-name="common-al">2396 AN</text:p>
            <text:p text:style-name="common-al">V2023/671</text:p>
            <text:p text:style-name="common-al">het wijzigen van de constructie van de bedrijfswoning</text:p>
            <text:p text:style-name="last-al">Datum indiening: 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constructie van de bedrijfswoning, Hoogewaard 151 A te Koudekerk aan den Rijn, V2023/67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06</meta:user-defined>
    <meta:user-defined meta:name="OVERHEIDop.GmbID/DC.identifier">gmb-2023-504306</meta:user-defined>
    <meta:user-defined meta:name="OVERHEIDop.versieInformatie"/>
  </office:meta>
</office:document-meta>
</file>