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een eerder verleende vergunning voor een tijdelijk bouwbord (1 jaar), Flemingweg, perceel A/7387 te Alphen aan den Rijn, V2023/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, perceel A/7387 te Alphen aan den Rijn</text:p>
            <text:p text:style-name="common-al"/>
            <text:p text:style-name="common-al">V2023/826</text:p>
            <text:p text:style-name="common-al">het tijdelijk verlengen van een eerder verleende vergunning voor een tijdelijk bouwbord (1 jaar)</text:p>
            <text:p text:style-name="last-al">Datum indiening: 2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Alphen aan den Rijn - aanvraag omgevingsvergunning: het tijdelijk verlengen van een eerder verleende vergunning voor een tijdelijk bouwbord (1 jaar), Flemingweg, perceel A/7387 te Alphen aan den Rijn, V2023/82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05</meta:user-defined>
    <meta:user-defined meta:name="OVERHEIDop.GmbID/DC.identifier">gmb-2023-504305</meta:user-defined>
    <meta:user-defined meta:name="OVERHEIDop.versieInformatie"/>
  </office:meta>
</office:document-meta>
</file>