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- het tuincomplex gelegen naast Buitenhof 15, 3632CD Loenen aan de Vecht - 02-01-2024 t/m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2 januari 2024 tot en met 30 april 2024 op het tuincomplex gelegen naast Buitenhof 15 te Loenen aan de Vecht.</text:p>
            <text:p text:style-name="common-al">Datum besluit: 23 november 2023</text:p>
            <text:p text:style-name="common-al">Zaaknummer: Z2023-00002160</text:p>
            <text:p text:style-name="common-al">U kunt bezwaar maken tot en met 8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429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2160</meta:user-defined>
    <meta:user-defined meta:name="DCTERMS.abstract">Betreft: Besluit op locatie Het tuincomplex gelegen naast Buitenhof 15, 3632CD Loenen aan de Vecht</meta:user-defined>
    <dc:language>nl</dc:language>
    <meta:user-defined meta:name="OVERHEIDop.locatietype/OVERHEIDop.gebiedsmarkering">Punt</meta:user-defined>
    <meta:user-defined meta:name="DC.title">Gemeente Stichtse Vecht - Verleend - Stookontheffing - het tuincomplex gelegen naast Buitenhof 15, 3632CD Loenen aan de Vecht - 02-01-2024 t/m 30-04-2024</meta:user-defined>
    <meta:user-defined meta:name="OVERHEIDop.datumEindeReactietermijn">2024-01-08</meta:user-defined>
    <meta:user-defined meta:name="OVERHEIDop.terinzageleggingBG">https://jeleefomgeving.nl/inzien/823214527/7532f23a-89dd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98</meta:user-defined>
    <meta:user-defined meta:name="OVERHEIDop.GmbID/DC.identifier">gmb-2023-504298</meta:user-defined>
    <meta:user-defined meta:name="OVERHEIDop.versieInformatie"/>
  </office:meta>
</office:document-meta>
</file>