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Tonsedijk 30, Klunde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randveilig gebruiken van een kinderopvang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30 november 2023 tot en met woensdag 10 januari 2024 ter inzage in het gemeentehuis in Zevenbergen. </text:p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iligheid, vergunningen, toezicht en Handhaving, telefoonnummer 14 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429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Wabo uitgebreide voorbereidingsprocedure</meta:user-defined>
    <meta:user-defined meta:name="OVERHEIDop.datumEindeReactietermijn">2024-01-11</meta:user-defined>
    <meta:user-defined meta:name="OVERHEIDop.TilID/OVERHEIDop.terinzageleggingOP">til-2023-2091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295</meta:user-defined>
    <meta:user-defined meta:name="OVERHEIDop.GmbID/DC.identifier">gmb-2023-504295</meta:user-defined>
    <meta:user-defined meta:name="OVERHEIDop.versieInformatie"/>
  </office:meta>
</office:document-meta>
</file>