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aan Juffermansstraat 29, 2341J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uffermansstraat 29, 2341JJ Oegstgeest - aanleggen van een uitrit (23-11-2023/ 821520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0429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9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9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81912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 voor het aanleggen van een uitrit aan Juffermansstraat 29, 2341JJ Oegstgees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294</meta:user-defined>
    <meta:user-defined meta:name="OVERHEIDop.GmbID/DC.identifier">gmb-2023-504294</meta:user-defined>
    <meta:user-defined meta:name="OVERHEIDop.versieInformatie"/>
  </office:meta>
</office:document-meta>
</file>