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APV ontheffing sluitingstijd Zalencentrum Mansier op 26 december 2023, Parallelstraat-Oudleusen 2 7722T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3 heeft het College van burgemeester en wethouders van Dalfsen onderstaande ontheffing verleend op grond van de Algemene plaatselijke verordening aan:</text:p>
            <text:p text:style-name="common-al">
            <text:span text:style-name="nadrukvet">Kenmerk:</text:span> Z/23/709550</text:p>
            <text:p text:style-name="common-al">
            <text:span text:style-name="nadrukvet">Ingekomen:</text:span> 21-11-2023</text:p>
            <text:p text:style-name="common-al">
            <text:span text:style-name="nadrukvet">Locatie:</text:span> Parallelstraat-Oudleusen 2 7722TD Dalfsen</text:p>
            <text:p text:style-name="common-al">
            <text:span text:style-name="nadrukvet">Projectomschrijving:</text:span> Ontheffing sluitingstijd Mansier 26 december 2023</text:p>
            <text:p text:style-name="common-al">
            <text:span text:style-name="nadrukvet">Inzage</text:span>
          </text:p>
            <text:p text:style-name="common-al">Vanaf 23-11-2023 ligt de verleende ontheff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ntheffing kunt u contact opnemen met het team Openbare Orde via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429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9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9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3/709550</meta:user-defined>
    <meta:user-defined meta:name="DCTERMS.abstract">Ontheffing sluitingstijd Mansier 26 december 2023</meta:user-defined>
    <dc:language>nl</dc:language>
    <meta:user-defined meta:name="OVERHEIDop.locatietype/OVERHEIDop.gebiedsmarkering">Punt</meta:user-defined>
    <meta:user-defined meta:name="DC.title">Besluit – APV ontheffing sluitingstijd Zalencentrum Mansier op 26 december 2023, Parallelstraat-Oudleusen 2 7722TD Dalfs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293</meta:user-defined>
    <meta:user-defined meta:name="OVERHEIDop.GmbID/DC.identifier">gmb-2023-504293</meta:user-defined>
    <meta:user-defined meta:name="OVERHEIDop.versieInformatie"/>
  </office:meta>
</office:document-meta>
</file>