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ruising Bovenhuizen/Ommelandenwe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november 2023 een besluit genomen over de aanvraag voor het organiseren van een oudejaarsfeest met  live-muziek op 31 december 2023 op de locatie kruising Bovenhuizen/Ommelandenweg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4 januar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428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8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8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635</meta:user-defined>
    <meta:user-defined meta:name="DCTERMS.abstract">het organiseren van een oudejaarsfeest met  live-muziek op 31 december 2023, kruising Bovenhuizen/Ommelandenweg in Uithuizen (4 januari 2024)</meta:user-defined>
    <dc:language>nl</dc:language>
    <meta:user-defined meta:name="OVERHEIDop.locatietype/OVERHEIDop.gebiedsmarkering">Punt</meta:user-defined>
    <meta:user-defined meta:name="DC.title">Besluit evenementenvergunning kruising Bovenhuizen/Ommelandenweg in Uithuiz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288</meta:user-defined>
    <meta:user-defined meta:name="OVERHEIDop.GmbID/DC.identifier">gmb-2023-504288</meta:user-defined>
    <meta:user-defined meta:name="OVERHEIDop.versieInformatie"/>
  </office:meta>
</office:document-meta>
</file>