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 voor:</text:p>
            <text:p text:style-name="common-al">Graanweg 22, Moerdijk</text:p>
            <text:p text:style-name="common-al">Het betreft een aanvraag voor een revisie van de vergunning ingevolge de Wet algemene bepalingen omgevingsrecht (Wabo). </text:p>
            <text:p text:style-name="common-al">De ontwerpbeschikking en de bijbehorende stukken zijn gedurende 6 weken,  vanaf 30 november 2023 tot en met 10 januari 2024 te bekijken via officielebekendmakingen.nl en via de gemeente Moerdijk.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42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uitgebreide procedure</meta:user-defined>
    <meta:user-defined meta:name="OVERHEIDop.datumEindeReactietermijn">2024-01-11</meta:user-defined>
    <meta:user-defined meta:name="OVERHEIDop.TilID/OVERHEIDop.terinzageleggingOP">til-2023-2090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87</meta:user-defined>
    <meta:user-defined meta:name="OVERHEIDop.GmbID/DC.identifier">gmb-2023-504287</meta:user-defined>
    <meta:user-defined meta:name="OVERHEIDop.versieInformatie"/>
  </office:meta>
</office:document-meta>
</file>