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Gemeente Vlagtwedde, sectie S, nr. 556 en 36, sectie R, nr. 18, 819 en 820, sectie F, nr. 6495, 6550, 6502, 6496, 6507, 6506, 6555, 6515, 6552 en 6532, werkzaamheden elektriciteitskabels, datum: 1 september 2023, uiterlijk op 19 januari 2023 wordt een beslissing op deze aanvraag gen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datum) 2022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4285</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85</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285</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Lijn</meta:user-defined>
    <meta:user-defined meta:name="DC.title">Verlengen beslistermijn: Gemeente Vlagtwedde, sectie S, nr. 556 en 36, sectie R, nr. 18, 819 en 820, sectie F, nr. 6495, 6550, 6502, 6496, 6507, 6506, 6555, 6515, 6552 en 6532, werkzaamheden elektriciteitskabels, datum: 1 september 2023, uiterlijk op 19 januari 2023 wordt een beslissing op deze aanvraag genomen</meta:user-defined>
    <meta:user-defined meta:name="DCTERMS.W3CDTF/DCTERMS.available">2023-11-27</meta:user-defined>
    <meta:user-defined meta:name="DCTERMS.W3CDTF/OVERHEIDop.jaargang">2023</meta:user-defined>
    <meta:user-defined meta:name="OVERHEIDop.publicationIssue">504285</meta:user-defined>
    <meta:user-defined meta:name="OVERHEIDop.GmbID/DC.identifier">gmb-2023-504285</meta:user-defined>
    <meta:user-defined meta:name="OVERHEIDop.versieInformatie"/>
  </office:meta>
</office:document-meta>
</file>