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ar 18, 5388H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november 2023</text:p>
            <text:p text:style-name="common-al">het intern verbouwen van een bedrijfsgebouw en het wijzigen van de gevelreclam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428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8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8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823</meta:user-defined>
    <meta:user-defined meta:name="DCTERMS.abstract">Betreft: aanvraag op locatie Laar 18, 5388HG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Laar 18, 5388HG Nistelro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281</meta:user-defined>
    <meta:user-defined meta:name="OVERHEIDop.GmbID/DC.identifier">gmb-2023-504281</meta:user-defined>
    <meta:user-defined meta:name="OVERHEIDop.versieInformatie"/>
  </office:meta>
</office:document-meta>
</file>