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Zandsteeg ong. (naast7a)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wijzigingsplan ‘Zandsteeg ong. (naast7a) Sambeek’ </text:p>
              </text:list-item>
              <text:list-item text:style-override="id1-3-2-1-1-2-2">
                <text:number>2.</text:number>
                <text:p text:style-name="al">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De locatie is gelegen in de bebouwde kom van Sambeek aan de Zandsteeg naast nummer 7a, kadastraal bekend als gemeente Boxmeer, sectie N nummer 1263 en heeft een grootte van 1215 m2. Het perceel is momenteel onbebouwd.</text:p>
            <text:p text:style-name="common-al">
            <text:span text:style-name="nadrukvet">Wat is de inhoud van het plan?</text:span>
          </text:p>
            <text:p text:style-name="common-al">Initiatiefnemer is voornemens om op de locatie aan de Zandsteeg ongenummerd (naast 7a) een nieuwe woning te realiseren. Het plangebied heeft de bestemming ‘Wonen’, echter is er geen bouwaanduiding voor het bouwen van een woning opgenomen. In het bestemmingsplan ‘Kom Sambeek’ is voor de planlocatie een wijzigingsbevoegdheid opgenomen, waar de bouw van één woning kan worden toegestaan. Tevens wordt op grond van de resultaten van het archeologisch onderzoek de dubbelbestemming archeologie voor het plangebied verwijderd.</text:p>
            <text:p text:style-name="common-al">
            <text:span text:style-name="nadrukvet">Waar en wanneer kunt u de stukken inzien?</text:span>
          </text:p>
            <text:p text:style-name="common-al">Wij nodigen u uit om het ontwerpwijzigingsplan 'Zandsteeg ong. (naast7a) Sambeek' in te zien. Deze ligt zes weken ter inzage van woensdag 29 november 2023 tot en met dinsdag 9 januari 2024. De stukken zijn digitaal in te zien op <text:a xlink:href="http://www.ruimtelijkeplannen.nl" xlink:type="simple"><text:span text:style-name="nadrukondlijn">www.ruimtelijkeplannen.nl</text:span></text:a> . U kunt zoeken op de plannaam 'Zandsteeg ong. (naast7a) Sambeek' of op plannummer NL.IMRO.1982.WPSbkZandsteegOng-ON01. </text:p>
            <text:p text:style-name="common-al">Het wijzigingsplan is tijdens openingstijden ook in te zien op het Gemeentehuis, Louis Jansenplein 1, in Cuijk. Als u het wijzig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8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42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SbkZandsteegOng-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wijzigingsplan 'Zandsteeg ong. (naast7a) Sambeek'</meta:user-defined>
    <meta:user-defined meta:name="DCTERMS.W3CDTF/DCTERMS.available">2023-11-28</meta:user-defined>
    <meta:user-defined meta:name="DCTERMS.W3CDTF/OVERHEIDop.jaargang">2023</meta:user-defined>
    <meta:user-defined meta:name="OVERHEIDop.publicationIssue">504280</meta:user-defined>
    <meta:user-defined meta:name="OVERHEIDop.GmbID/DC.identifier">gmb-2023-504280</meta:user-defined>
    <meta:user-defined meta:name="OVERHEIDop.versieInformatie"/>
  </office:meta>
</office:document-meta>
</file>