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24 Duifstraat 32 te Tilburg, plaatsen van een dakkapel aan de achterzijde, verzonden 23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24 - B - Duif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26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6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6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24 Duifstraat 32 te Tilburg, plaatsen van een dakkapel aan de achterzijde, verzonden 23 november 2023.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67</meta:user-defined>
    <meta:user-defined meta:name="OVERHEIDop.GmbID/DC.identifier">gmb-2023-504267</meta:user-defined>
    <meta:user-defined meta:name="OVERHEIDop.versieInformatie"/>
  </office:meta>
</office:document-meta>
</file>