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omgevingsvergunning, uitgebreide procedure,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trekk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Lage Haghorst 4 Diessen, Maatschap H.A. Reijrink en C.M.J. Reijrink-Raijmakers</text:p>
                  </table:table-cell>
                  <table:table-cell table:style-name="entry" table:number-rows-spanned="1" table:number-columns-spanned="1">
                    <text:p text:style-name="table_al">
                      <text:span text:style-name="nadrukvet">Omschrijving project </text:span>
                    </text:p>
                    <text:p text:style-name="table_al">intrekken omgevingsvergunning vanwege gebruiken van inrichting als saneringslocatie in het kader van Ruimte-voor-Ruimte programma van Provincie Noord-Brabant (omwb zaaknr.2022-04843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en de bijbehorende stukken zijn gedurende 6 weken, vanaf <text:span text:style-name="nadrukvet">10 februari 2023</text:span> <text:span text:style-name="nadrukvet">tot en met 23 maart 2023 in te zien</text:span> via de gemeente Hilvarenbeek.</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4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uitgebreide procedure, intrekking omgevingsvergunning</meta:user-defined>
    <meta:user-defined meta:name="DCTERMS.W3CDTF/DCTERMS.available">2023-02-09</meta:user-defined>
    <meta:user-defined meta:name="DCTERMS.W3CDTF/OVERHEIDop.jaargang">2023</meta:user-defined>
    <meta:user-defined meta:name="OVERHEIDop.publicationIssue">50426</meta:user-defined>
    <meta:user-defined meta:name="OVERHEIDop.GmbID/DC.identifier">gmb-2023-50426</meta:user-defined>
    <meta:user-defined meta:name="OVERHEIDop.versieInformatie"/>
  </office:meta>
</office:document-meta>
</file>