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266, Torenberglaan 30 5628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266 </text:p>
            <text:p text:style-name="common-al"> Omschrijving: realiseren van een dak verho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berglaan 30 5628E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5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6</meta:user-defined>
    <meta:user-defined meta:name="DCTERMS.abstract">realiseren van een dak verhoging</meta:user-defined>
    <dc:language>nl</dc:language>
    <meta:user-defined meta:name="OVERHEIDop.locatietype/OVERHEIDop.gebiedsmarkering">Punt</meta:user-defined>
    <meta:user-defined meta:name="DC.title">Verlenging termijn omgevingsvergunning: EHV-ZP2023-004266, Torenberglaan 30 5628EP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59</meta:user-defined>
    <meta:user-defined meta:name="OVERHEIDop.GmbID/DC.identifier">gmb-2023-504259</meta:user-defined>
    <meta:user-defined meta:name="OVERHEIDop.versieInformatie"/>
  </office:meta>
</office:document-meta>
</file>