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Pastoor J. van Dijklaan 2, 1424SJ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23 november 2023 besloten om de beslistermijn voor de aanvraag Omgevingsvergunning voor Het realiseren van een overkapping/veranda op de locatie Pastoor J. van Dijklaan 2, 1424SJ De Kwakel te verlengen voor een periode van maximaal 6 weken. De aanvraag is geregistreerd onder zaaknummer: Z2023-00000343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425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5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5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3</meta:user-defined>
    <meta:user-defined meta:name="DCTERMS.abstract">Uithoorn besluit Z2023-00000343 Het realiseren van een overkapping/veranda</meta:user-defined>
    <dc:language>nl</dc:language>
    <meta:user-defined meta:name="OVERHEIDop.locatietype/OVERHEIDop.gebiedsmarkering">Punt</meta:user-defined>
    <meta:user-defined meta:name="DC.title">Kennisgeving verlenging beslistermijn Omgevingsvergunning te Pastoor J. van Dijklaan 2, 1424SJ De Kwakel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56</meta:user-defined>
    <meta:user-defined meta:name="OVERHEIDop.GmbID/DC.identifier">gmb-2023-504256</meta:user-defined>
    <meta:user-defined meta:name="OVERHEIDop.versieInformatie"/>
  </office:meta>
</office:document-meta>
</file>