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 - Richterlaan DTN02 B 9475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chterlaan DTN02 B 9475) Drachten, de bouw van een bedrijfspand, ontvangen: 22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425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5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5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83</meta:user-defined>
    <meta:user-defined meta:name="DCTERMS.abstract">Aanvraag omgevingsvergunning: Richterlaan DTN02 B 9475) Drachten, de bouw van een bedrijfspand, ontvangen: 22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bedrijfspand - Richterlaan DTN02 B 9475) Dracht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53</meta:user-defined>
    <meta:user-defined meta:name="OVERHEIDop.GmbID/DC.identifier">gmb-2023-504253</meta:user-defined>
    <meta:user-defined meta:name="OVERHEIDop.versieInformatie"/>
  </office:meta>
</office:document-meta>
</file>