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legalisatie:  tijdelijk afwijken bestemmingsplan voor verhuur kamers/woonruimte voor de periode van 5 jaar, Dokter Spanjaardweg 11, 8025BT Zwolle [zaaknummer 0193ESUITE15609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1560952023</text:p>
            <text:p text:style-name="common-al">
            <text:span text:style-name="nadrukvet">Verzenddatum besluit:</text:span> 21-11-2023</text:p>
            <text:p text:style-name="common-al">
            <text:span text:style-name="nadrukvet">Locatie:</text:span> Dokter Spanjaardweg 11, 8025BT Zwolle</text:p>
            <text:p text:style-name="common-al">
            <text:span text:style-name="nadrukvet">Projectomschrijving:</text:span> legalisatie: het tijdelijk afwijken van het bestemmingsplan voor verhuur van kamers/woonruimte voor de periode van 5 jaar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424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4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4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560952023</meta:user-defined>
    <meta:user-defined meta:name="DCTERMS.abstract">legalisatie: het tijdelijk afwijken van het bestemmingsplan voor verhuur van kamers/woonruimte voor de periode van 5 jaar</meta:user-defined>
    <dc:language>nl</dc:language>
    <meta:user-defined meta:name="OVERHEIDop.locatietype/OVERHEIDop.gebiedsmarkering">Punt</meta:user-defined>
    <meta:user-defined meta:name="DC.title">Buiten behandeling stellen van aanvraag omgevingsvergunning, legalisatie:  tijdelijk afwijken bestemmingsplan voor verhuur kamers/woonruimte voor de periode van 5 jaar, Dokter Spanjaardweg 11, 8025BT Zwolle [zaaknummer 0193ESUITE1560952023]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249</meta:user-defined>
    <meta:user-defined meta:name="OVERHEIDop.GmbID/DC.identifier">gmb-2023-504249</meta:user-defined>
    <meta:user-defined meta:name="OVERHEIDop.versieInformatie"/>
  </office:meta>
</office:document-meta>
</file>