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negentien essen op diverse locaties in Benningbroek, Wadway e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3 een besluit genomen op de aanvraag met zaaknummer Z2023-00001766 voor een omgevingsvergunning voor het kappen van negentien essen op de volgende locaties. Een es nabij Nieuweweg 3 in Benningbroek en een es nabij Wadway 10A en 10B in Wadway. In Wognum een es nabij Nieuweweg 24A, een es nabij Nieuweweg 24C, zes essen aan de Nieuweweg nabij Dick Ketlaan 1-21, vier essen aan de Nieuweweg ten wensten van Wijzend 70, een es nabij Sportlaan 19, een es nabij Westeinderweg 8, een es nabij Westeinderweg 31 en 33 en twee essen nabij Westeinderweg 41 en 43. De vergunning is verleend. Het besluit betreft de volgende onderdel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 nov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424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4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4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766</meta:user-defined>
    <meta:user-defined meta:name="DCTERMS.abstract">Betreft: Besluit op locatie diverse locaties in Benningbroek, Wadway en Wognu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voor het kappen van negentien essen op diverse locaties in Benningbroek, Wadway en Wognum (reguliere voorbereidingsprocedure)</meta:user-defined>
    <meta:user-defined meta:name="DCTERMS.W3CDTF/DCTERMS.available">2023-11-27</meta:user-defined>
    <meta:user-defined meta:name="DCTERMS.W3CDTF/OVERHEIDop.jaargang">2023</meta:user-defined>
    <meta:user-defined meta:name="OVERHEIDop.publicationIssue">504243</meta:user-defined>
    <meta:user-defined meta:name="OVERHEIDop.GmbID/DC.identifier">gmb-2023-504243</meta:user-defined>
    <meta:user-defined meta:name="OVERHEIDop.versieInformatie"/>
  </office:meta>
</office:document-meta>
</file>