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uitbreiden van het reeds vergunde Sierra vrachtplatform met drie vliegtuigopstel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et reeds vergunde Sierra vrachtplatform met drie vliegtuigopstelplaatsen. Aanvrager: Schiphol Nederland B.V. Zaaknummer: 121531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2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833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uitbreiden van het reeds vergunde Sierra vrachtplatform met drie vliegtuigopstelplaatsen</meta:user-defined>
    <meta:user-defined meta:name="DCTERMS.W3CDTF/DCTERMS.available">2023-11-27</meta:user-defined>
    <meta:user-defined meta:name="DCTERMS.W3CDTF/OVERHEIDop.jaargang">2023</meta:user-defined>
    <meta:user-defined meta:name="OVERHEIDop.publicationIssue">504242</meta:user-defined>
    <meta:user-defined meta:name="OVERHEIDop.GmbID/DC.identifier">gmb-2023-504242</meta:user-defined>
    <meta:user-defined meta:name="OVERHEIDop.versieInformatie"/>
  </office:meta>
</office:document-meta>
</file>