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Gelezen het voorstel van burgemeester en wethouders d.d. 6 december 2022 met kenmerk 121381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text:p>
            <text:p text:style-name="al">vast te stellen:</text:p>
            <text:p text:style-name="al"/>
            <text:p text:style-name="al">
            <text:span text:style-name="nadrukvet">Verordening kwijtschelding gemeentelijke belastingen Hilversum 2023</text:span>
          </text:p>
            <text:p text:style-name="al">
            <text:span text:style-name="nadrukvet">Artikel 1</text:span>
          </text:p>
            <text:p text:style-name="al">Uitgesloten van kwijtschelding</text:p>
            <text:p text:style-name="al">Bij de invordering van de volgende belastingen en rechten wordt geen kwijtschelding verleend:</text:p>
            <text:p text:style-name="al">a. Precariobelasting;</text:p>
            <text:p text:style-name="al">b. Parkeerbelasting;</text:p>
            <text:p text:style-name="al">c. Marktgelden;</text:p>
            <text:p text:style-name="al">d. Havengelden;</text:p>
            <text:p text:style-name="al">e. BIZ bijdragen;</text:p>
            <text:p text:style-name="al">f. Leges.</text:p>
            <text:p text:style-name="al"/>
            <text:p text:style-name="al">
            <text:span text:style-name="nadrukvet">Artikel 2</text:span>
          </text:p>
            <text:p text:style-name="al">Heffingen waarvoor kwijtschelding mogelijk is</text:p>
            <text:p text:style-name="al">1. Bij invordering van de volgende gemeentelijke belastingen en heffingen wordt kwijtschelding verleend:</text:p>
            <text:p text:style-name="al">a. afvalstoffenheffing;</text:p>
            <text:p text:style-name="al">b. onroerendezaakbelasting: alleen lasten eigendom woning.</text:p>
            <text:p text:style-name="al">c. Rioolheffing: alleen lasten eigendom woning.</text:p>
            <text:p text:style-name="al"/>
            <text:p text:style-name="al">
            <text:span text:style-name="nadrukvet">Artikel 3</text:span>
          </text:p>
            <text:p text:style-name="al">Berekeningswijze kosten van bestaan</text:p>
            <text:p text:style-name="al">1. Bij de kwijtschelding wordt in afwijking van artikel 16, eerste en tweede lid, van de Uitvoeringsregeling Invorderingswet 1990 het percentage voor de berekening van de kosten van bestaan gesteld op 100 procent.</text:p>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p text:style-name="al"/>
            <text:p text:style-name="al">
            <text:span text:style-name="nadrukvet">Artikel 4</text:span>
          </text:p>
            <text:p text:style-name="al">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5</text:span>
          </text:p>
            <text:p text:style-name="al">Extra toegestane financiële middelen</text:p>
            <text:p text:style-name="al">In afwijking van artikel 12, tweede lid, onderdeel d, van de Uitvoeringsregeling Invorderingswet 1990 wordt het totale bedrag aan financiële middelen, bedoeld in dat onderdeel, verhoogd met:</text:p>
            <text:p text:style-name="al">a. € 2.000 voor de belastingschuldige en zijn echtgenoot,</text:p>
            <text:p text:style-name="al">b. 75% van het bedrag genoemd onder a voor een alleenstaande, en</text:p>
            <text:p text:style-name="al">c. 90% van het bedrag genoemd onder a voor een alleenstaande ouder.</text:p>
            <text:p text:style-name="al"/>
            <text:p text:style-name="al">
            <text:span text:style-name="nadrukvet">Artikel 6</text:span>
          </text:p>
            <text:p text:style-name="al">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7</text:span>
          </text:p>
            <text:p text:style-name="al">Inwerkingtreding en citeertitel</text:p>
            <text:p text:style-name="al">1. Deze verordening treedt in werking met ingang van de dag na die van de bekendmaking en werkt terug tot en met 1 januari 2023.</text:p>
            <text:p text:style-name="al">2. Deze verordening wordt aangehaald als: Verordening kwijtschelding gemeentelijke belastingen Hilversum 2023.</text:p>
            <text:p text:style-name="al"/>
            <text:p text:style-name="al">Aldus vastgesteld in de openbare raadsvergadering van 17 januari 2023.</text:p>
            <text:p text:style-name="al"/>
            <text:p text:style-name="al">de griffier, de burgemeester,</text:p>
            <text:p text:style-name="al"/>
            <text:p text:style-name="al">A.J. van Meerveld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2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kwijtschelding gemeentelijke belastingen Hilversum 2023</meta:user-defined>
    <meta:user-defined meta:name="DCTERMS.W3CDTF/DCTERMS.available">2023-02-06</meta:user-defined>
    <meta:user-defined meta:name="DCTERMS.W3CDTF/OVERHEIDop.jaargang">2023</meta:user-defined>
    <meta:user-defined meta:name="OVERHEIDop.externeBijlage">verordening kwijtschelding|exb-2023-5607</meta:user-defined>
    <meta:user-defined meta:name="OVERHEIDop.publicationIssue">50424</meta:user-defined>
    <meta:user-defined meta:name="OVERHEIDop.betreftRegeling">CVDR691934_1</meta:user-defined>
    <meta:user-defined meta:name="xs:date/OVERHEIDop.startdatum">2023-02-07</meta:user-defined>
    <meta:user-defined meta:name="OVERHEIDop.GmbID/DC.identifier">gmb-2023-50424</meta:user-defined>
    <meta:user-defined meta:name="OVERHEIDop.versieInformatie"/>
  </office:meta>
</office:document-meta>
</file>