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dijkstraat 15, 4524 AP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uiddijkstraat 15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op het voordakvlak op het gemeentelijk monument op het adres Zuiddijkstraat 15  te Sluis (CLZ-0000209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42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97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 Zuiddijkstraat 15, 4524 AP Slui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232</meta:user-defined>
    <meta:user-defined meta:name="OVERHEIDop.GmbID/DC.identifier">gmb-2023-504232</meta:user-defined>
    <meta:user-defined meta:name="OVERHEIDop.versieInformatie"/>
  </office:meta>
</office:document-meta>
</file>