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Sterke Kwekerijen B.V. voor het organiseren van de groenbeurs op 17 januari 2024 in de schuur gelegen aan de Heesakker 10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
                  <text:span text:style-name="nadrukvet">Sterke Kwekerijen B.V.</text:span> voor het organiseren van de groenbeurs op woensdag 17 januari 2024 van 09.00 uur tot 17.30 uur in de schuur gelegen aan de Heesakker 10 Haaren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0423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23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23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Evenement, Sterke Kwekerijen B.V. voor het organiseren van de groenbeurs op 17 januari 2024 in de schuur gelegen aan de Heesakker 10 Haar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4231</meta:user-defined>
    <meta:user-defined meta:name="OVERHEIDop.GmbID/DC.identifier">gmb-2023-504231</meta:user-defined>
    <meta:user-defined meta:name="OVERHEIDop.versieInformatie"/>
  </office:meta>
</office:document-meta>
</file>