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pmakanaal 6 Harkstede, Melding Activiteitenbesluit, Z2023-01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Rijpmakanaal 6, 9617 CA Harkstede, voor het uitbreiden van het bedrijfspand, ontvangen 22 nov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423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ijpmakanaal 6 Harkstede, Melding Activiteitenbesluit, Z2023-01155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30</meta:user-defined>
    <meta:user-defined meta:name="OVERHEIDop.GmbID/DC.identifier">gmb-2023-504230</meta:user-defined>
    <meta:user-defined meta:name="OVERHEIDop.versieInformatie"/>
  </office:meta>
</office:document-meta>
</file>